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Microsoft Himalaya" svg:font-family="'Microsoft Himalaya'" style:font-pitch="variable"/>
    <style:font-face style:name="Times New Roman" svg:font-family="'Times New Roman'" style:font-family-generic="roman" style:font-pitch="variable"/>
    <style:font-face style:name="Ink Free" svg:font-family="'Ink Free'"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text-line-through-style="none" style:font-name="Times New Roman" fo:font-size="12pt" fo:font-style="normal" style:text-underline-style="none" fo:background-color="transparent" style:font-size-asian="12pt" style:font-style-asian="normal" style:font-size-complex="12pt" style:font-style-complex="normal"/>
    </style:style>
    <style:style style:name="P2" style:family="paragraph" style:parent-style-name="Standard">
      <style:text-properties fo:color="#000000" style:text-line-through-style="non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 style:family="paragraph" style:parent-style-name="Standard">
      <style:text-properties fo:color="#ffffff" style:text-line-through-style="none" style:font-name="Times New Roman" fo:font-size="6pt" fo:font-style="normal" style:text-underline-style="none" fo:font-weight="normal" fo:background-color="transparent" style:font-size-asian="6pt" style:font-style-asian="normal" style:font-weight-asian="normal" style:font-size-complex="6pt" style:font-style-complex="normal" style:font-weight-complex="normal"/>
    </style:style>
    <style:style style:name="P4" style:family="paragraph" style:parent-style-name="Standard">
      <style:text-properties fo:color="#ff3333" style:text-line-through-style="non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5" style:family="paragraph" style:parent-style-name="Standard">
      <style:text-properties fo:color="#000000" style:text-line-through-style="non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color="#ff3333"/>
    </style:style>
    <style:style style:name="T4" style:family="text">
      <style:text-properties fo:color="#6666ff"/>
    </style:style>
    <style:style style:name="T5" style:family="text">
      <style:text-properties style:font-name="Times New Roman1"/>
    </style:style>
    <style:style style:name="T6" style:family="text">
      <style:text-properties style:text-line-through-style="solid"/>
    </style:style>
    <style:style style:name="T7" style:family="text">
      <style:text-properties style:text-line-through-style="solid" fo:font-weight="normal" style:font-weight-asian="normal" style:font-weight-complex="normal"/>
    </style:style>
    <style:style style:name="T8" style:family="text">
      <style:text-properties fo:font-size="14pt" style:font-size-asian="14pt" style:font-size-complex="14pt"/>
    </style:style>
    <style:style style:name="T9" style:family="text">
      <style:text-properties fo:font-size="16pt" style:font-size-asian="16pt" style:font-size-complex="16pt"/>
    </style:style>
    <style:style style:name="T10" style:family="text">
      <style:text-properties fo:font-size="9pt" style:font-size-asian="9pt" style:font-size-complex="9pt"/>
    </style:style>
    <style:style style:name="T11" style:family="text">
      <style:text-properties fo:font-size="6pt" style:font-size-asian="6pt" style:font-size-complex="6pt"/>
    </style:style>
    <style:style style:name="T12" style:family="text">
      <style:text-properties fo:font-size="7pt" style:font-size-asian="7pt" style:font-size-complex="7pt"/>
    </style:style>
    <style:style style:name="T13" style:family="text">
      <style:text-properties fo:font-size="8pt" style:font-size-asian="8pt" style:font-size-complex="8pt"/>
    </style:style>
    <style:style style:name="T14" style:family="text">
      <style:text-properties style:text-underline-style="solid" style:text-underline-width="auto" style:text-underline-color="font-color"/>
    </style:style>
    <style:style style:name="T15" style:family="text">
      <style:text-properties fo:font-weight="normal" style:font-weight-asian="normal" style:font-weight-complex="normal"/>
    </style:style>
    <style:style style:name="T16" style:family="text">
      <style:text-properties fo:color="#00ccff"/>
    </style:style>
    <style:style style:name="T17" style:family="text">
      <style:text-properties fo:color="#000000"/>
    </style:style>
    <style:style style:name="T18" style:family="text">
      <style:text-properties fo:color="#000000" style:text-line-through-style="non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9" style:family="text">
      <style:text-properties fo:color="#000000" style:text-line-through-style="none" style:font-name="Times New Roman1"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20" style:family="text">
      <style:text-properties fo:color="#000000" style:text-line-through-style="solid"/>
    </style:style>
    <style:style style:name="T21" style:family="text">
      <style:text-properties fo:color="#000000" style:text-line-through-style="solid"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2" style:family="text">
      <style:text-properties fo:color="#000000" fo:font-style="italic" style:font-style-asian="italic" style:font-style-complex="italic"/>
    </style:style>
    <style:style style:name="T23" style:family="text">
      <style:text-properties fo:color="#0000ff" style:text-line-through-style="non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4" style:family="text">
      <style:text-properties fo:color="#ffd320"/>
    </style:style>
    <style:style style:name="T25" style:family="text">
      <style:text-properties fo:color="#ffd320" fo:font-weight="bold" style:font-weight-asian="bold" style:font-weight-complex="bold"/>
    </style:style>
    <style:style style:name="T26" style:family="text">
      <style:text-properties fo:color="#ffd320" style:text-line-through-style="non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7" style:family="text">
      <style:text-properties style:font-name="Ink Free" fo:font-style="italic" fo:font-weight="bold" style:font-style-asian="italic" style:font-weight-asian="bold" style:font-style-complex="italic" style:font-weight-complex="bold"/>
    </style:style>
    <style:style style:name="T28" style:family="text">
      <style:text-properties style:font-name="Arial" fo:font-weight="bold" style:font-weight-asian="bold" style:font-weight-complex="bold"/>
    </style:style>
    <style:style style:name="T29" style:family="text">
      <style:text-properties fo:color="#ffffff"/>
    </style:style>
    <style:style style:name="T30" style:family="text">
      <style:text-properties fo:color="#ffffff" style:font-name="Microsoft Himalaya" fo:font-size="6pt" style:font-size-asian="6pt" style:font-size-complex="6pt"/>
    </style:style>
    <style:style style:name="T31" style:family="text">
      <style:text-properties fo:color="#ffffff" style:text-line-through-style="non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2" style:family="text">
      <style:text-properties fo:color="#dddd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prendre sa vie normale. Ces trois cas se terminent bien également, pourtant ils ne correspondent pas à ceux qu'on avait vus, du genre, après s'être cogné le tibia contre une table basse, on pousse un juron de façon instinctive afin de rendre le coup de griffes du tac au tac. Dans l'exemple du McDo, il y a eu vingt-quatre heures qui se sont écoulées, entre le moment de l'agression qu'on a subie et l'attaque qu'on a effectuée en représailles. Cette riposte n'a rien d'instantanée, elle s'apparente plutôt à une action issue d'un calcul réfléchi. Alors comment diable est-ce possible qu'on ait obtenu le même soulagement? Si on se fait mal à cause d'une table, en poussant un juron vingt-quatre heures après, on ne se sentira pas mieux. Si on a subi des insultes de la part de son patron, les jours suivants, bien que celui-ci s'excuse, ce démon de rancœur qu'on s'est vu injecter dans la tête par lui ne disparaîtra pas pour autant. Qu'est-ce qui diffère en somme d'un cas à l'autre? Alors, il faut savoir que, quand on a reçu une violence, et qu'on a été empêché de la rendre immédiatement, celle-ci va fermenter à l'intérieur de soi, poussant à ressentir de plus en plus de haine. Ce sentiment négatif grandissant, cette souffrance psychologique, continuera donc à perturber la suite du quotidien. On résume la situation, première étape, on a eu la routine interrompue de manière brutale par l'arrivée de cette attaque, tout était à cet instant à l'arrêt en attendant qu'on retire cet événement du bon déroulement de sa journée, en rendant le coup de griffes aussitôt. Mais on n'y est pas parvenu, car on a été retenu. Ainsi, on passe à la fameuse deuxième étape dont il est question ici, en apparence on est retourné dans sa vie normale, l'agression est désormais une histoire oubliée, on n'y pense plus, on a retrouvé ses petites occupations d'avant. Sauf que cette violence qu'on a subie et qu'on n'a pas su la renvoyer va continuer de faire mal à l'intérieur de son être, soit une sensation inhabituelle, extrêmement désagréable, pendant le reste du quotidien – le reste de tous les jours d'ailleurs tant qu'elle ne disparaîtra pas –. Elle se retrouvera le long de la routine, où elle s'emploiera encore alors à perturber sans relâche cette dernière de la façon suivante, parce qu'on sera toujours obsédé par l'idée d'enlever cette violence de sa tête, plantée de force dans le crâne, du coup on continuera à ne pas reprendre la vie d'avant tant qu'on ne l'aura pas arrachée. Et donc, en façade, on donne l'impression qu'on est retourné à ses activités normales, mais en vérité, on n'y est qu'à demi, l'autre moitié, on la consacre pour chercher à temps plein un moyen permettant de renvoyer cette haine infligée. On en fait sa priorité, les fameuses tâches du quotidien qu'on effectue en apparence ne sont que des simulacres. Résultat, sans cesse, on interrompra soudain ses activités, totalement, en les mettant de côté exprès, dans le but de les reléguer au second plan, à chaque fois qu'on pense qu'on a une possibilité de régler le problème, afin de tenter, aussi laborieux soit-il, d'enlever cet intrus qui n'appartient pas à sa vie de tous les jours, d'automate huilé à la perfection, à dessein de pouvoir reprendre, en fin de compte, le cours normal des choses. Et par la même occasion, de se replonger au plus vite dans un état émotionnel qu'on connaissait où on se sentait à l'aise. À l'instar du petit singe qui essaie de fuir les braconniers avec une fléchette hypodermique sur le corps. Celle-ci continue à lui faire mal, de cette manière il va chercher sans cesse à se l'arracher durant sa course. Dès qu'il a un peu de temps, il tentera d'improviser à la hâte une action qui, espère-t-il, le permettrait d'ôter cette aiguille douloureuse. Dès qu'une opportunité de la sorte se présente à chaque fois, qu'elle soit réelle ou pas, il se jettera dessus tête baissée. Il ne pensera qu'à cet objectif, et tant qu'il n'aura pas retrouvé ses sensations physiques normales d'abord, il ne passera pas à autre chose. Bref, la copie conforme du comportement qu'on adopte, quand on rend en différée une haine reçue, qu'on verra bientôt. On guette en permanence une occasion pour se venger, on étudie sans répit le terrain afin d'entrevoir une possibilité de passer à l'acte... </text:p>
      <text:p text:style-name="P1">Une personne qui a subi une violence, a trois réactions possibles. Un homme se promène dans la rue avec son fils en bas âge, quand soudain, un psychopathe enlève ce dernier sous ses yeux. Le premier réflexe naturel de ce bougre est de frapper le ravisseur, soit le comportement dit ''du tac au tac'' qu'on a déjà vu, il rend immédiatement le coup de griffes une fois après avoir été attaqué. La sensation désagréable ressentie au moment où il subit l'agression correspond à une violence vive. À présent, si l'individu en question n'est pas parvenu à rattraper le malade mental lequel a disparu avec son fils, auquel cas, deux types de réactions peuvent avoir lieu. D'abord, l'hypothèse où il apprend que son enfant est assassiné et que le coupable ne sera jamais retrouvé. Une violence immense s'abattra alors dans sa tête, de plus, il n'y a aucune solution pour apaiser ce traumatisme qu'il a subi, <text:soft-page-break/>puisque le mal est fait. Donc, afin de le protéger contre ce choc émotionnel, son instinct va lui proposer le réflexe de poser sur cette plaie ouverte une page blanche, une base nouvelle, sur laquelle il reconstruira son quotidien, il démarrera une autre vie. De la sorte, ledit événement dramatique sera oublié, il appartiendra définitivement au passé. Deuxième hypothèse. L'homme apprend que son fils est sain et sauf, de surcroît il a des pistes pour le retrouver, soit le second cas de figure qu'on a évoqué, rendre le coup de griffes de manière différée. La sensation désagréable ressentie dès lors est une violence qui fermente, et non vive contrairement à l'autre cas où on répond par ''du tac au tac'' juste après avoir été attaqué, elle est irritante, permanente, grandissante. Afin de soulager le bougre de ces picotements incessants à l'intérieur de son être, son instinct va lui proposer le réflexe de ''penser'' qu'il a un espoir de renvoyer cette haine qu'il a subie à son bourreau. Une solution qui, en somme, a comme effet de calmant sur le moment, pendant que le bonhomme est concentré à cent pour cent sur son projet, il sera distrait, conséquence, il sentira moins les fameuses sensations désagréables, du coup, il les supportera légèrement mieux et plus longtemps. <text:s text:c="9"/></text:p>
      <text:p text:style-name="P1">Donc, on va revenir sur la troisième réaction abordée par le petit résumé du haut, celle qui consiste à rendre le coup de griffes de façon différée, comme on a commencé à le faire il y a peu. On décortiquera point par point les étapes de ce réflexe naturel, afin de comprendre son fonctionnement. Alors on rappelle – pour la nième fois avec la même phrase, dsl –, une personne reçoit une violence, patati patata, n'ayant pas réussi à la rendre tout de suite après, blablabla blablabla, garde en elle cette colère infligée, etc etc. Celle-ci va se mettre à fermenter, faisant ressentir de plus en plus de haine PAR le mécanisme suivant. – ça y est, on commence ici, fini le rappel – Premier point à décortiquer, ''la violence se met à fermenter'', c'est-à-dire en gros, quand une haine est introduite dans la tête de quelqu'un, si le bonhomme ne s'en débarrasse pas immédiatement dès la première seconde, à savoir de la méthode ''du tac au tac'', son cerveau entrera alors en action de façon automatique selon une procédure classique dictée par un rigoureux système de défense propre à son fonctionnement. L'esprit de cet individu proposera en ce cas tout un tas d'arguments à dessein de le convaincre d'accepter de son plein gré ce traumatisme subi, de prendre sur lui-même, afin que cet encéphale puisse, au mépris de ce que la personne ressent, accomplir SA mission: dompter, neutraliser, cette violence implantée. Sauf que ces conseils, souvent, n'ont pas des arguments aussi puissants que ceux de cette dernière, résultat, non seulement ils ne suffisent pas pour produire l'effet souhaité, mais en plus ils sonnent comme de véritables provocations. D'un côté, ils rappellent au principal concerné le traumatisme qu'il a subi en détail, de l'autre, ils donnent l'impression qu'ils sont en train d'essayer de le piéger, le duper, avec ces arguments à deux sous, limite insultants. Bref, la seule, l'unique, conséquence de cette intervention, est de raviver la colère de la victime en permanence, comme si à chaque argument proposé on l'attaque à nouveau, avec à chaque fois, autant de force que l'assaut précédent, même intensité, si ce n'est pas davantage. Et le cerveau poursuivra son acharnement, il ne s'arrêtera pas tant que cette violence implantée n'est pas neutralisée, il continuera aveuglément en boucle avec aucune distinction encore et encore, sans se préoccuper qu'il aggrave la situation, qu'il est en train de faire grandir cette haine que la personne ressent en elle. À la fin, au lieu de recevoir un seul coup venant d'extérieur, il se sera chargé dans la tête de l'intéressée de multiplier ce traumatisme par deux, par trois, par quatre, etc, d'où ''la violence se met à fermenter''. Exemple, un jeune rêve de frimer avec une voiture de luxe. Un jour il voit son rival passer devant lui au volant d'une grosse cylindrée allemande. À ce moment, fou de jalousie, il ressent une violence introduite dans son être comme un couteau qui se plante en plein cœur de ce pauvre garçon. Or afin de dompter ce sentiment de haine qu'il a reçu de face à la vue de cette scène, son cerveau entre aussitôt en action en disant à celui-ci que ce véhicule n'est pas à l'autre, il l'a loué. Dans un premier temps, pendant quelques secondes, l'argument peut sembler valable, le bonhomme connaît alors une espèce de soulagement durant une fraction d'instant, on a réussi à soulever le couteau qui s'est planté en plein sommet de son cœur. Mais très vite, cette thèse de voiture de location est balayée par l'évidence, puisqu'en y regardant de plus près, il a remarqué que la carte de grise est bien au nom de son rival, finalement, c'est donc l'argument du début provenant de son sentiment de haine qui a raison: il est énervé, parce que son adversaire s'est acheté une grosse cylindrée allemande, et pas lui! Cette histoire de véhicule loué n'est pas convaincante du tout, pire, <text:soft-page-break/>elle sonne comme une véritable provocation, car elle ressemble davantage à un mensonge destiné à se jouer de sa personne. Déjà elle l'a obligé à se replonger dans cette sensation de violence intense qu'il a subie lors de la première fois quand il a vu son rival passer devant ses yeux au volant de sa voiture, mais en plus, elle lui a donné une fausse joie pendant qu'elle essayait de le duper! Peu convaincu par cet argument à deux sous, lequel l'a réexpédié dans cette colère qui le faisait souffrir, le garçon a l'impression qu'on l'attaque à nouveau, avec autant de force que précédemment, au début quand il a aperçu son adversaire et sa décapotable passer devant lui, même intensité, si ce n'est pas davantage, parce qu'il y a aussi le piège lamentable, limite insultant, porteur de fausse joie en supplément. Conséquence, la colère dudit bougre est ravivée, comme si, le poignard qu'on a réussi à soulever de son cœur est soudain relâché, faute de force, l'argument proposé n'était pas assez puissant, puis la lame se replante dans les ventricules. Résultat, au lieu de recevoir un seul coup de couteau, la victime en a désormais pris deux. Et le cerveau continue, son explication n'était pas convaincante? Qu'à cela ne tienne, il recommence, il suggère maintenant que, c'est la vie, c'est comme ça, l'autre a eu une belle voiture, tant mieux pour lui, on en aura peut-être une plus tard, tout le monde est déjà passé par là... Le garçon réfléchit trois secondes, le temps de comprendre le sens véritable de cette phrase, avant d'exploser à nouveau de colère! Mais qu'est-ce qu'elle dit, cette cervelle?! Elle croit qu'en sortant des formules toutes faites, il va ravaler sa haine?! Qu'elle dégage! Il ne veut plus l'entendre! De la sorte, le pauvre a l'impression qu'on l'attaque encore une fois, qu'on a comme précédemment soulevé le poignard logé dans son cœur, puis l'y replanter avec force. On passe dès lors de deux coups de couteau à trois. Et le cerveau recommence, sans se rendre compte qu'il est en train d'aggraver la situation, ainsi de suite... À force, vague après vague de ces assauts successifs, au lieu d'avoir une blessure de la taille de la lame d'un opinel, on a une plaie ouverte qui s'élargit de façon en continu. Au bout d'un moment, le bougre est obligé de regarder ailleurs afin de ne plus penser à son rival, sinon il se rendra fou, à cause de son cerveau qui s'acharne avec ses propositions.</text:p>
      <text:p text:style-name="P1">Deuxième point à décortiquer, ''trouver le bon moment pour rendre le coup de griffes à son bourreau, on en fait sa priorité, les fameuses tâches du quotidien qu'on effectue en apparence ne sont que des simulacres''. Comme on a déjà dit, renvoyer la violence qu'on a subie en différé se passe en deux temps. En premier lieu, on reçoit l'attaque, dès lors, immédiatement, on stoppe toutes ses activités qu'on est en train de faire, afin de rendre le coup de griffes d'abord, avant de reprendre sa routine à l'endroit où on s'est arrêté. Mais si on a été retenu, et qu'on n'a pas pu répondre à l'agression ''du tac au tac'', on passera en ce cas à la seconde phase. À savoir, contrairement à l'autre situation, ici les activités habituelles ne sont pas à l'arrêt jusqu'à ce qu'on se soit vengé d'abord, elles se poursuivent à nouveau, on ne les met pas de côté afin de ne se concentrer que sur ladite tâche. En apparence, on a repris le cours normal de sa vie, l'attaque est oubliée, on est retourné dans son quotidien. Sauf que cette haine qu'on s'est vu injecter continue à fermenter en soi, on veut toujours, sans changer, l'enlever de sa tête de façon, ô combien, prioritaire, en son for intérieur, on reste obsédé par cette urgence absolue malgré le calme de façade qu'on affiche pour laisser croire que les choses sont redevenues comme avant, alors qu'on est à vrai dire pressé d'aller se venger. On est donc encore chassé de sa vie normale, celle-ci qui était molletonnée de routines au doux pouvoir magique capable de gérer chaque journée, qu'on doit vivre, à la place de soi sans qu'on n'ait besoin de trop se remuer les méninges, <text:span text:style-name="T1">tant qu'elles sont lobotomisantes</text:span>. On n'a, en résumé, toujours pas le droit de retourner dans ce quotidien si reposant, si délicieux, puisque son déroulement reste perturbé depuis l'attaque. Cette répercussion fâcheuse, si on prend un peu de la hauteur pour mieux la comprendre, loin des petits problèmes d'ego, purgée des pensées complexes des gens, réduite aux simples instincts primaires de chacun, bref, ramenée à son essentiel, à un état permettant de ressentir instantanément son principe de base, comme une évidence qui tombe du ciel, on obtiendra alors le schéma suivant. Des bombes tombent du ciel, une ville est bombardée par des avions ennemis, soudainement sans crier gare. À ce moment, tout le monde arrête aussitôt les activités qu'il est en train de faire, afin de se ruer le plus vite possible dans des abris souterrains. Dès lors, entre les murs de cet instant précis, le cours normal de la vie est stoppé net, mis de côté volontairement, relégué au rang de ''on verra plus tard, on s'en fout là!'' Puis le temps passe, un jour, une semaine, un <text:soft-page-break/>mois, petit à petit les gens sont obligés de ressortir de leur casemate, pour aller travailler, s'acheter à manger, etc. Du coup, en apparence, on voit que les rues sont à nouveau remplies de passants, les étals de fruits et légumes sont revenus sur les marchés. Sauf que toutes ces activités ne sont que du simulacre, car les habitants ne pensent en vérité qu'à une chose dans leur tête, une seule priorité à atteindre d'abord avant de passer au reste: ''faire intervenir leur armée afin d'anéantir les avions ennemis définitivement avant'', ils sont obsédés par cette idée, et tant que celle-ci n'est pas réalisée, ils ne reprendront pas leur quotidien réellement. <text:s text:c="13"/></text:p>
      <text:p text:style-name="P1">Lorsqu'on reçoit une violence et qu'on ne peut pas la rendre immédiatement, on garde cette colère infligée en soi jusqu'à ce qu'on la renvoie à son bourreau. Pendant ce temps, on ne retourne pas dans son quotidien, on ne vit pas, on ne dort pas, on est devenu obsédé. On cherche, on renifle, on guette en permanence une occasion pour se venger, on étudie sans cesse le terrain afin d'essayer de se fabriquer un angle d'attaque permettant de rendre son coup de griffes. Et, de façon systématique, à chaque fois qu'on croit voir une de ces opportunités, n'importe laquelle première venue, on se jette dessus sans se demander si ce qu'on fait va vraiment marcher ou pas. Car on est pressé de renvoyer cette violence subie à son bourreau, à l'image des gens qui tiennent une bombe entre leurs mains, ils veulent s'en débarrasser le plus vite possible, dans la mesure où aussi longtemps qu'ils la garderont sur eux, ils ressentiront continuellement un énorme stress accompagné d'une frustration colossale. Ils se précipitent du coup pour ôter cet objet néfaste de leur être d'abord, afin de retrouver leurs émotions habituelles où ils sont à l'aise, avant de reprendre le cours normal de leur vie. Un peu comme dans ça cartoon, Daffy Duck tient entre ses mains une bombe ''Acme'', il court des quatre coins de la maison à dessein de s'en débarrasser. Il n'hésite pas à se ruer sur la moindre opportunité, quitte à avoir l'air ridicule, créant des situations très comiques. Il essaie de la jeter par la fenêtre, mais il se cogne dessus, parce que celle-ci est condamnée de surcroît sa vitre est blindée. Il voit la porte, il se rue sur elle, mais il se cogne dessus, parce qu'elle est verrouillée. Il trouve une machine à laver, il veut mettre la bombe dedans, refermer le hublot, puis rester à côté en se bouchant les oreilles. Mais il y a Bugs Bunny qui sort du lave-linge et lui dit: ''quoi de neuf, Docteur? Éh non, ici c'est occupé!'' Voilà on a un peu cet air ridicule, quand on est complètement paniqué par ce sentiment d'urgence de rendre le plus vite possible cette haine qu'on s'est vu injecter. On veut se débarrasser de cette bombe qu'on a entre les mains d'abord, chasser ce stress et cette frustration immenses, dans l'idée de retrouver ses sensations habituelles en priorité. On veut rendre le coup de griffes d'abord, renvoyer cette violence qu'on a reçue, récupérer les émotions qu'on connaissait où on était à l'aise, après, on reprend le cours normal de sa vie avant de passer à autre chose. Lorsqu'on reçoit une haine, on a les griffes qui sortent instantanément en retour de façon instinctive. Or si on ne peut pas les rendre à son bourreau du tac au tac, celles-ci vont rester en position d'attaque en attendant la possibilité de se lancer à nouveau, droites comme une flèche dans les starting-blocks, prêtes à se jeter sur leur proie à la moindre occasion. Ce qui entraîne, en conséquence, une modification de l'état d'esprit qu'on a, à savoir, on est contaminé aussi par cette excitation survoltée des griffes, on est chaud, on est à son tour motivé à aller se venger. Puis, au même moment, en parallèle, cette violence qu'on s'est vu injecter continue à faire mal à l'intérieur de soi, elle poursuit son œuvre d'engendrer, d'exalter toute sorte de sentiments négatifs, très désagréables à supporter dans la vie du quotidien. Et par-dessus, s'ajoute cette énorme frustration due à l'obsession qu'on a d'être pressé de rendre cette haine reçue le plus vite possible. Résultat, l'ensemble donne une impression d'urgence, de quelque chose brûlant en son être à se débarrasser en priorité. – d'où on se comporte comme si on a une bombe entre les mains = (<text:span text:style-name="T3">violence subie </text:span>+<text:span text:style-name="T3"> frustration</text:span>) + <text:span text:style-name="T4">les griffes de chat dans les starting-blocks très excitées de sauter sur leur proie</text:span> – Mais quoi qu'il en soit, avec l'arrivée de cet ensemble de sensations négatives, on est d'ores et déjà éjecté de sa vie normale. Car ces sentiments sont inhabituels à la routine, non seulement ils n'y ont pas leur place, de surcroît ils engendrent des effets désagréables, perturbant de manière sévère l'équilibre du quotidien. Ainsi tant que ces sensations gênantes sont présentes, on ne pourra pas retourner dans sa vie normale, d'où cet acharnement, cette obsession, de rendre la violence qu'on a reçue le plus vite possible. À la lumière de cette explication, on comprend mieux alors que, en fait, chaque occasion de se venger paraît comme une porte qui permet de réintégrer son quotidien d'avant. Bon, un petit résumé s'impose: on <text:soft-page-break/>saisit une opportunité de renvoyer l'attaque subie, on rend le coup de griffes à ce moment, la violence qu'on s'est vu injecter est reversée sur son bourreau, à cette occasion on a enfin retirée cette haine de sa tête, on retrouve ses sensations de tous les jours, la porte qui mène à sa vie habituelle est ouverte, on peut reprendre le cours normal de son existence, en y retournant tranquillement par cette brèche qu'on s'est créée. D'où on guette en permanence une opportunité pour se venger, on étudie sans cesse le terrain afin d'essayer de se fabriquer un angle d'attaque permettant de rendre son coup de griffes, et, de façon systématique, à chaque fois qu'on croit voir une de ces occasions, on se jette dessus sans se demander si ce qu'on est en train de préparer va vraiment marcher ou pas. On fait preuve d'acharnement, d'obsession, on se rue sur la moindre chance qui se présente, y compris celles lesquelles n'en sont pas une en vérité, peu importe, on tente quand même, on est pressé, on y va puis on ne sait jamais. De la sorte on s'obstine encore et encore, tant qu'on n'a pas réussi, on continuera, soit un spectacle désolant qui peut durer des semaines, des mois, voire... des années. La longueur de cette période de perturbation dépend de la nature, de la gravité de l'attaque qu'on a reçue. Mais sur ce point, on y reviendra un peu plus loin, lorsqu'on abordera à nouveau ce fameux système de défense instinctif où le cerveau entre en action automatiquement, entraînant parfois de multiples coups de couteau au lieu d'un seul. Oui, donc, on s'obstine, on s'acharne de cette manière durant des jours, des semaines, des mois, même si pendant ce temps, le monde continue à avancer autour de soi. On n'en a cure, on ne veut pas savoir, on est toujours au stade où on s'évertue à rendre le coup de griffes, on ne bougera pas malgré le fait que l'Univers entier a repris sa route sous ses yeux. CAR-LE-PROPRE-MONDE-<text:span text:style-name="T5">À</text:span>-SOI-S'EST-ARRÊT<text:span text:style-name="T5">É</text:span>-<text:span text:style-name="T5">À</text:span>-CET-ENDROIT! On a été éjecté de sa vie habituelle à partir de cette attaque, il faut alors la renvoyer avant, on doit d'abord rendre le coup de griffes, trouver une porte qui permet de retourner dans le cours normal de sa vie. Et c'est une fois qu'on y est à nouveau qu'on pourra poursuivre son existence comme jusqu'à il y a peu, ainsi après quoi on sera en mesure d'avancer derechef, puis éventuellement, rattraper le retard qu'on a cumulé, pendant la période où on restait sur place tandis que le monde entier continuait de tracer sa route autour de soi. <text:s text:c="23"/></text:p>
      <text:p text:style-name="P1">Si on peut attendre des semaines, des mois, des années pour rendre le coup de griffes, comment une telle quête de vengeance à durée dont on ne connaît pas la fin va-t-elle finir? Si tant est qu'elle finirait un jour... D'ailleurs, on ne voit toujours pas le moindre démon pointer le bout de <text:span text:style-name="T6">son nez</text:span> sa corne, comment explique-t-on cela? Bah... La vérité est que, il faut lire la suite, abruti! Si on reprend l'image du quotidien à l'instar d'une bulle hermétique, un bâton qui se plante à l'intérieur soudainement, l'empêchant dès lors de tourner rond, correspond à une violence qu'on se voit infliger. En ce cas, le premier réflexe naturel qu'on a d'essayer de le retirer est la réaction dite ''du tac au tac''. Ensuite si on n'y arrive pas, et qu'on attend l'occasion prochaine afin d'extraire ce fichu bâton, dans cette configuration, cette phase s'appellera ainsi ''rendre le coup de griffes de manière différée''. On guette en permanence un angle d'attaque, on court partout comme si on a une bombe entre les mains dont il faut se débarrasser d'urgence. Parce que, cette violence douloureuse venue d'extérieur qui grandit à l'intérieur de soi, plus, cette frustration due au fait qu'on est pressé d'aller se venger, doublées, de ces griffes de chat entièrement sorties, en position d'attaque, prêtes à se jeter sur la proie au moindre signal, lesquelles donnent une énorme motivation furieuse de passer à l'acte, ces éléments en question plongent la pauvre victime d'agression qu'on est dans un état second. On est comme un taureau qui fonce au milieu d'une foule, on ne veut rien savoir, on fait de sa vengeance une priorité. On laisse toutes ses activités de côté, en apparence, on continue sa vie, mais à y regarder de plus près, il ne s'agit que du simulacre. La vérité est qu'on passe son temps à essayer de rendre le coup de griffes, en explorant chaque opportunité éventuelle, sans le moindre discernement, de manière frénétique. Et tant qu'on reste dans cet état second, on peut bénéficier de cette force de sentiment d'urgence de retrouver sa vie normale, on est poussé par elle, on est plein de ressources grâce à elle qui permet à cet acharnement. <text:span text:style-name="T1">Mais au fait pourquoi donc cette force a de l'importance? Hum hum...</text:span> – quelque chose de terrible arrive, avec ses cornes bien pointues – Lorsqu'un bâton est planté dans cette bulle hermétique qu'est le quotidien à soi, auquel cas, celle-ci ne l'est plus, puisqu'un élément d'extérieur l'a envahie, puisque des sentiments négatifs, engendrés par cette violence qu'on a subie, dont on n'a pas l'habitude, se sont invités en plein déroulement de <text:soft-page-break/>la routine à laquelle on s'est accoutumé en la perturbant sérieusement. De surcroît ces sensations sont très désagréables, résultat, le quotidien ne ressemble plus au circuit fermé où on avait tous ses repères, où les choses s'enchaînaient de façon fluide comme avant, à cause de cet intrus qui s'est implanté dedans, et on a mal en permanence par rapport à la douleur qu'il engendre sans cesse. En d'autres termes on s'est vu déposséder définitivement de ce fait de vivre à l'intérieur de cette bulle hermétique, on est éjecté de sa vie normale. Or tant que cette situation perdure, on ne pourra plus se retrouver enveloppé par ce cocon. D'où on agit avec acharnement, parce qu'on est obsédé, on veut absolument enlever ce bâton de sa bulle d'abord, pour qu'elle redevienne hermétique, avant de retourner vivre à l'intérieur comme on a toujours connu. On est dans un état second, à l'instar d'un chien affamé qui creuse le sol avec frénésie, car il y a flairé un os, sauf qu'à l'inverse d'un lévrier, on n'est pas poussé par une force à durée indéfinie. Cette énergie effrénée, cette envie d'urgence d'ouvrir une porte à dessein de se réinsérer dans sa vie d'avant, elle permet certes de foncer tête baisée non-stop, mais au bout d'un moment, elle s'évanouit, telle un gibier blessé mort d'hémorragie. Quand? Où? Comment? Les raisons sont diverses, cependant on peut en citer deux, lesquelles sont assez courantes. Alors, okay, on fait de son quotidien un simulacre, parce qu'on veut concentrer toutes ses ressources sur sa vengeance. Sauf que parfois, on n'a pas ce luxe de se permettre de mettre de côté éternellement ses activités essentielles, il arrive qu'au bout d'un certain temps, on doit s'occuper d'une tâche précise d'abord, avant de pouvoir se replonger dans la traque de son bourreau. Il s'agit de l'opération inverse qu'on est amené à effectuer en ce cas, on relègue au second rang son obsession de rendre le coup de griffes temporairement, afin de se concentrer sur l'impératif particulier qu'on doit s'en charger pour l'instant par nécessité d'assurer le bon fonctionnement de son quotidien, en maintenant les organes vitaux de celui-ci en vie. Après, on retournera dans sa quête de vengeance, et on se remettra à être obsédé, comme un taureau qui fonce sur sa cible. Donc, concrètement on s'arrache exprès de son état second, à dessein de revenir à la réalité avec tout son discernement pendant un petit moment, afin de régler un problème d'abord, avant de se replonger au fond de son fameux sentiment d'urgence de rendre le coup de griffes dévorant. Alors, d'un point de vue technique, cette procédure est réalisable, seulement, voilà, on ne passe pas d'un monde à l'autre sans y laisser quelque chose. À chaque fois qu'on sort de son entêtement aveugle pour aller dans le réel bien au calme, on retrouve un peu de lucidité, et celle-ci fait perdre une partie de cette force, de frénésie à vouloir regagner sa bulle hermétique d'avant le plus vite possible, qui pousse derrière soi, laquelle permet à l'acharnement. Après, davantage cette énergie propulseuse diminue, davantage on a du mal à retourner dans son état second. Or souvent, on n'a pas qu'une tâche de la vie quotidienne à effectuer en priorité en mettant de côté son obsession, dès qu'on en a fini avec une, une deuxième s'enchaîne immédiatement, puis ainsi de suite. À la fin, on aura récupéré la quasi-totalité de sa lucidité, et en d'autres termes on aura perdu non loin l'ensemble de cette force qui pousse à s'acharner qu'on a. Résultat, on ne pourra pas se replonger dans cet état second lequel facilite ô combien grandement le passage à l'acte. Alors bien entendu, il sera toujours possible d'y retourner, auquel cas, il faudra fournir une volonté artificielle. Sauf que, l'ennui est que la plupart du temps on n'a pas autant de ressource mentale pour créer une telle force propulseuse psychologique capable de pousser son être à aller déplacer les montagnes. Et même si on en a, on n'a pas nécessairement envie de l'utiliser de cette façon, on préférera sans doute s'occuper des problèmes substantiels de la vie moins abstraits avec. La suite des événements dépend, en somme, beaucoup de la nature de sa haine, par exemple le matin, à la boulangerie, on a été arnaqué trois centimes, après une longue journée au travail, le soir, il est peu probable qu'on soit motivé à retourner au magasin afin de demander des comptes au patron. A contrario, on s'est fait voler ses économies de trente ans par un escroc, malgré un voyage de dix tours du monde effectué, une fois qu'on est rentré à la maison, on n'aura aucun mal à se replonger immédiatement dans son état second pour s'acharner sur l'arnaqueur jusqu'à ce qu'on obtienne réparation. <text:s text:c="51"/></text:p>
      <text:p text:style-name="P1">La deuxième raison assez courante pour laquelle il est possible de perdre cette force frénétique du sentiment d'urgence d'ouvrir une porte à dessein de se réinsérer dans sa vie d'avant, est la ''déception''. Quand on s'acharne sur son bourreau afin d'essayer de lui rendre le coup de griffes, à chaque fois qu'on a dépensé une certaine énergie pendant la préparation de son attaque, puis enduré <text:soft-page-break/>des énormes émotions désagréables dues au stress, parce qu'en voyant son plan avancer, on pensait qu'on était sur le point de réussir, et à la fin, on s'aperçoit du contraire, on ramasse la dure réalité en pleines dents, cet échec cuisant sonnera à chaque fois comme une grosse claque à la figure qui arrache sa personne de son état second, le temps du choc émotionnel, ensuite par un phénomène mécanique on récupère un peu de sa lucidité... De la sorte, échec après échec, claque après claque, on finira par retrouver la quasi-totalité de sa clairvoyance, en d'autres termes on aura perdu pratiquement toute cette force qui pousse à s'acharner, dont on a besoin pour retourner dans son état second. Bon, il y a bien sûr encore des raisons susceptibles d'entraîner à la perte de cette énergie frénétique puissante, mais quoi qu'il en soit, quelle que soit la manière dont cet événement est arrivé, le résultat final est le même. Une fois qu'on a la jauge de lucidité repassée au vert, on ne peut plus se replonger dans son état second, c'est-à-dire de rester aveugle afin de continuer de faire de sa vie un simulacre, de mettre ses activités du quotidien de côté éternellement. On est obligé de reprendre ces dernières, de se glisser à nouveau au cœur de son existence de tous les jours, d'avancer, de penser à son avenir. Sauf que, les griffes de chat sont toujours sorties, en position d'attaque, prêtes à bondir sur quelque chose, comme un baril de poudre sur le point d'exploser, sans parler de leurs deux petits acolytes, la violence qu'on s'est vu injecter laquelle continue à faire ressentir de la haine douloureusement, et cette frustration engendrée par elle parce qu'on est pressé de la retourner à l'envoyeur. Ces sensations très désagréables, ce ne sont pas celles dont on a l'habitude d'avoir en ses routines, par conséquent, à cause de leur présence, on est toujours éjecté de sa vie normale, cette bulle censée être hermétique qu'est son quotidien demeure crevée. Alors on veut recommencer à vivre pleinement comme avant, mais on ne peut pas, on est donc obligé de s'efforcer de les effacer de sa mémoire, on n'a pas d'autre choix que d'effectuer cet acte pour pouvoir entrer dans une nouvelle bulle qui, elle, cette fois, sûre d'être hermétique, bien neuve, non accidentée par un bâton venu d'extérieur. <text:span text:style-name="T1">On pose sur cette plaie ouverte une page blanche, une base de nouveau départ, sur laquelle on reconstruira son quotidien, on démarrera une autre vie.</text:span> Concrètement, on range les griffes de chat, avec ses deux petits acolytes, dans le placard du cerveau, on referme la porte à double tour, puis on jette la clé. On les oublie, on n'en parle plus, et on passe à des choses nouvelles. Cette patte de félin aux ongles acérés, écartée au maximum, comme un torse bombé prêt à faire exploser sa violence, encore dans ses starting-blocks sur le point de bondir sur sa proie, lorsqu'on l'enferme, elle est à l'image d'un pistolet chargé, avec le percuteur déjà armé, qu'on range à l'intérieur d'un casier, lequel est capable d'envoyer le coup de feu à la moindre secousse. Pire, quand on l'enterre vivante, elle a la fâcheuse tendance à devenir très méchante.</text:p>
      <text:p text:style-name="P1"/>
      <text:p text:style-name="P1">Les griffes de chat, nées de la violence qu'on s'est vu injecter, lorsqu'on les range dans la partie ''l'oubli'' de son cerveau... c'est là qu'elles changent de nature... <text:s text:c="17"/></text:p>
      <text:p text:style-name="P1"/>
      <text:p text:style-name="P1">Quand on reçoit une violence, si on rend le coup de griffes du tac au tac, on expulsera cette haine infligée de son être sans laisser de trace et on pourra continuer sa route tranquillement. Alors cela étant, parfois les circonstances ne permettent pas de réagir séance tenante, auquel cas, on aura la possibilité de retourner l'attaque à son envoyeur de manière différée. Il suffit de rester dans son état second, de mettre sa vie de côté, afin de se concentrer uniquement sur son obsession de vengeance. Une fois qu'on a rendu le coup, on se sent mieux, et on pourra regagner le cours normal de sa vie. Cette méthode donne le même effet que la riposte dite ''du tac au tac'', car tant qu'on reste dans son état second, l'ensemble de l'opération, du début quand on reçoit l'attaque à la fin la vengeance finale, compte comme une seule action. Elle n'est rien d'autre que la solution ''du tac au tac'', laquelle on a étirée pour avoir un espace de temps, plus ou moins long, entre quelques minutes et plusieurs années, au milieu. Donc, lorsqu'on s'est vu injecter une violence, il faut toujours rendre le coup de griffes sur-le-champ – avec la méthode instantanée ou différée –, il s'agit de la seule façon de se sentir mieux, de se débarrasser de cette haine infligée avec un processus naturel. Tant qu'on se laisse guider totalement par cet instinct de vengeance qui s'est déclenché tout seul après l'attaque, ce processus de retour automatique à la normale fonctionne. Sinon, à l'inverse, on devra intervenir de <text:soft-page-break/>manière ô combien laborieuse avec de lourds moyens chirurgicaux à dessein d'extraire cette violence qui s'est logée dans les organes vitaux. Pour cause, quand on laisse les griffes de chat muter à leur guise au fond du cerveau, elles ne voudront plus se jeter simplement sur leur proie après, elles auront soif, elles auront envie de sang, elles voudront voir le monde entier mourir, cent fois, mille fois, et ça ne suffira toujours pas. Car, à ce stade, en elles, se trouve quelque chose de... démoniaque. <text:s text:c="6"/></text:p>
      <text:p text:style-name="P1">Il y a pourtant une autre solution qui permet de résoudre ce problème de violence injectée, à part celle ''du tac au tac'', en différé, et le placard fermé à double tour. Si on se rappelle bien, quand le maître de Fifi s'est moqué du bossu, puis il s'est excusé juste après, ensuite la marque de piqûre du druide a aussitôt disparu de sa nuque. On peut à l'évidence extraire cette violence d'une manière encore plus simple, soit l'explication qu'on va voir maintenant. Lorsqu'on a agressé quelqu'un, mais on demande pardon immédiatement, parfois, on arrive à ôter la haine qu'on a injectée dans la tête de cette personne. Et, de façon systématique, chaque fois qu'on se cogne le tibia contre sa table basse à la maison, on parvient à oublier très vite ce petit incident en bois de sapin, même si on n'a pas réussi à pousser un juron en retour, on ne mettra pas sa vie de côté pour en faire un simulacre, on ne voudra, encore moins, voir le monde mourir, cent fois, mille fois, cent mille fois. Pourquoi? Bahhh<text:span text:style-name="T8">hhh</text:span><text:span text:style-name="T9">hhh</text:span><text:span text:style-name="T8">hhh</text:span>hhh<text:span text:style-name="T10">hhh</text:span><text:span text:style-name="T13">h</text:span><text:span text:style-name="T12">h</text:span><text:span text:style-name="T11">h l'ex</text:span><text:span text:style-name="T12">pli</text:span><text:span text:style-name="T13">cation </text:span><text:span text:style-name="T10">est </text:span>simple, il faut se souvenir du processus dit ''en différé'', quand on reçoit une violence et qu'on ne la renvoie pas du tac au tac, dès le début, cette violence se met à fermenter à l'intérieur de soi. En d'autres termes, à cet instant, dans la tête, en plus des sensations épouvantables provenant de la haine qu'on s'est vu injecter, de cette frustration engendrée par elle, ou aussi des griffes de chat, en parallèle, on a également des actions néfastes dues à la réaction du cerveau. En effet, comme on a déjà évoqué il y a peu, au paragraphe à propos de la fermentation de cette violence infligée, on a vu que si on ne se débarrasse pas de celle-ci à la seconde même avec la méthode ''du tac au tac'', ladite boule à neurones entrera alors en action de façon automatique <text:span text:style-name="T14">selon une procédure classique dictée par un rigoureux système de défense propre à son fonctionnement</text:span> – est-ce que quelqu'un a compris cette phrase? Oo –, ou pour être plus clair, selon son instinct d'autodéfense. On <text:span text:style-name="T14">remonte</text:span> <text:span text:style-name="T6">le trait</text:span>, hop! <text:span text:style-name="T6">Selon une procédure classique dictée par un rigoureux système de défense propre à son fonctionnement</text:span>. L'esprit proposera en ce cas tout un tas d'arguments à dessein de convaincre qu'on accepte de son plein gré ce traumatisme subi, de prendre sur soi-même, afin de chasser cette violence hors de ses pensées. Sauf que, ces conseils, souvent, n'ont pas autant de puissance que la raison de départ de la haine qu'on ressent, résultat, ils sont en général contre-productifs. Pour revenir à ses moutons, dit-on en réajustant sa pipe, l'autre solution qui permet d'extraire la colère d'une manière encore plus simple est la suivante. Les arguments du cerveau ne fonctionnent pas, ils sont inutiles, on est au courant, soit. Or il s'avère que, parfois, par on ne sait quel miracle, ces mots arrivent à tomber juste, et cette attaque qu'on a subie disparaît aussitôt de sa mémoire. Exemple: le lundi matin, un patron se rend à son bureau, à 8h00. Une fois sur place, il découvre que la porte est close, aucun employé n'est à l'intérieur. Ce pauvre homme, son sang n'a fait qu'un tour, quand il a constaté cette situation. Pendant qu'il cherche ses clés afin d'ouvrir son local, il bouillonne dans sa tête, il veut absolument rendre le coup de griffes du tac au tac à ses traîtres de salariés qui ont volé son pognon, en s'absentant du travail sans autorisation. Sauf que ces petits voyous ne sont pas là, alors il se dit qu'il va renvoyer cette violence qu'il s'est vu injecter en différé, dès qu'il aura le téléphone de son bureau entre les mains, il les appellera un par un pour les insulter copieusement. L'individu semble dans un état second, il s'acharne sur sa besace comme un lévrier affamé qui creuse un trou, afin de chercher ses clés qu'il ne trouve pas. En parallèle, à côté, il se pose sans cesse la question, pourquoi ils ne sont pas venus, ces flemmards? Entre du coup le cerveau en action. Celui-ci essaiera de donner une réponse capable d'apaiser cette violence qui brûle à l'intérieur du bonhomme. Il dira qu'il n'est peut-être pas encore l'heure? Le patron regarde sa montre, puis dans sa tête il hurle de colère, comment ''il n'est pas encore l'heure''?! La matinée est déjà foutue, sur le cadran on a exactement 8h00min30s! L'organe encéphalique enchaîne alors en suggérant que les salariés sont éh bien sans doute malades... L'employeur très sceptique demande mais de quelle épidémie s'agirait-il? Une ''flemmingite'' aiguë? De la sorte ainsi de suite, la cervelle continue encore et encore, en entamant par la même occasion <text:soft-page-break/>son travail de sape du moral de ce fameux patron avec des remarques qui l'énervent de plus en plus. Elle poursuit sa lancée de cette manière jusqu'au moment où, parmi sa panoplie de suggestions inutiles, elle tombe sur une phrase choisie complètement au hasard, elle lâche :''mais non, on est férié aujourd'hui!'' À cet instant, l'homme à la chemise trempée de sueur dont le stress et la colère font le sel s'arrête aussitôt, comme frappé par la foudre, il reste bouche bée. Mais oui, se dit-il après réflexion, c'est vrai, aujourd'hui on est férié! Dès lors, son cœur cesse de battre la chamade de façon nette, ses pupilles se dilatent, sa tension redescend. Le monsieur est arraché instantanément de son état second, pour être réintroduit de la même vitesse d'éclair dans sa vie d'avant. Les griffes ont disparu en un claquement de doigts, il ne les a plus, toutes sorties, prêtes à bondir sur une proie. Normal, parce que s'il n'y a personne qui l'attaque, il n'y a pas lieu que le chat se retourne pour rendre le coup de patte. La fameuse ''l'autre solution'' permettant d'extraire la violence est ceci, quand on a injecté de la haine à quelqu'un, on dispose d'un délai plus ou moins exploitable, plus ou moins long ou court, la durée dépend de la nature de l'acte qu'on a commis et de celui qui l'a subi, afin de réparer les dégâts qu'on a causés. En effet, tant que la victime reste dans la phase où elle essaie de rendre le coup de griffes en différé, pendant qu'elle n'a pas encore rangé la patte de chat au fond du placard de son cerveau, on a une dernière chance de se rattraper. Il suffit, durant cette période précise, d'insuffler à la cervelle une direction à suivre pour lui permettre de trouver des éventuels mots qui tombent juste. Par exemple, on a marché sur le pied de quelqu'un, celui-ci bouillonne à l'intérieur de sa tête, parce qu'en plus de la violence injectée dans sa nuque suite à cette agression, son esprit n'arrive pas, il a pourtant beau à chercher, à fournir un bon argument capable de l'apaiser. Pire, à cause des propositions erronées de cette boule à neurones, la situation est en train de s'aggraver, cette haine introduite commence à fermenter en se nourrissant de celles-ci. Puis cinq minutes après, on retombe sur le bonhomme, on lui présente ses excuses, et là, son cerveau fait tilt. Car on vient de montrer à ce dernier qu'il peut chercher des arguments dans cette direction, soit une occasion laquelle il se rue dessus aussitôt. ''Mais oui! Le type ne l'a pas fait exprès! S'exclame la matière grise, toute enthousiaste. Ce n'était pas une attaque, la preuve, il s'est excusé!'' On n'a cure si ces mots sont vrais ou pas, ils sont arrivés à tomber juste, à faire disparaître les griffes, c'est tout ce qu'on souhaite. Conséquence, soudain l'homme en question est apaisé, il est arraché instantanément de son état second, pour être réintroduit de manière non moins rapide dans le cours normal de sa vie. Voilà comment fonctionne la quatrième solution permettant d'extraire une violence injectée, le cerveau, parfois, sous certaines conditions, parvient à trouver par ses propres moyens le bon argument capable de retirer cette haine infligée de la tête. Mais pour le reste du temps, il n'y arrive pas, il ne sait pas comment s'y prendre, auquel cas il faudra insuffler à celui-ci une direction à suivre, une piste susceptible de l'aider à mieux réussir à dénicher des mots qui peuvent tomber juste. Et si, le geste de bonne volonté qu'on effectue, dans le but de se réconcilier avec la personne, est, au minimum, au même niveau que la violence qu'on lui a infligé, on augmentera alors considérablement ses chances de réussir. Bref, quoi qu'il en soit, l'essentiel étant d'éviter que la victime ne décide de poser une page blanche sur sa plaie ouverte afin de bâtir une nouvelle vie par-dessus, car sinon les griffes de chat vont changer de nature, au fond des organes vitaux, où elles se sont logées en s'accrochant solidement avec leurs pointes acérées. Si ce cas a lieu, on ne pourra plus alors les extraire à travers des processus naturels, il faudra opérer par de la chirurgie lourde, ouvrir le cœur, chasser la bête, course-poursuite, remonter le temps, etc. On basculera carrément dans la science-fiction. <text:s text:c="2"/></text:p>
      <text:p text:style-name="P1"/>
      <text:p text:style-name="P1">Ça y est, on y est, enfin, on est dans le vif du sujet. On va à présent aborder ce pourquoi ce livre existe, ce vers quoi on tend afin de trouver une sortie d'une spirale dévorante logée à l'intérieur de sa tête, dont rares sont ceux qui arrivent à s'y échapper. Bienvenue, chers lecteurs, bienvenue à l'<text:span text:style-name="T1">Antre Des Démons</text:span>.</text:p>
      <text:p text:style-name="P1">Les griffes de chat, quand on ne les rend pas, et qu'on préfère les ranger derrière la porte du placard du cerveau, elles se comportent comme du plomb dans le sang, c'est-à-dire qu'on les cumule au fond de soi à chaque fois, la quantité formée par ces couches de patte de félin successives ne fera qu'augmenter, elle ne diminuera jamais<text:span text:style-name="T15">. Elles s'empilent les unes sur les autres, prenant une place </text:span><text:soft-page-break/><text:span text:style-name="T15">croissante considérable à l'intérieur du cerveau, à l'instar des blocs de pierre qu'on entasse, lors d'une randonnée, au fond de son sac à dos ayant une capacité limitée, le cœur devient de plus en plus lourd, les sentiments négatifs sont de plus en plus pesants, pendant qu'on doit continuer d'avancer dans la vie. Quant aux griffes, en ce qui les concerne, elles attendent, au fond de leur placard fermé à double tour, toujours les deux pieds bien fixés sur les cales de leur starting-block, en position d'attaque, prêtes à bondir sur la proie. Et telles des fauves retenues, depuis leur cage, elles guettent, elles s'impatientent en faisant les cent pas, elles attendent, mois après mois, année après année, jusqu'au jour où la même scène d'agression se reproduise, puis comme une porte qui vient de céder, elles pourront enfin sortir, avec une furie déchaînée, de la boîte dans laquelle elles sont enfermées pour lancer leur attaque. Car la dernière fois elles avaient été empêchées, il y avait eu cette violence infligée d'abord, puis elles s'étaient dressées immédiatement après afin de rendre le coup de patte, s'apprêtant à retourner cette haine à l'envoyeur, ces griffes enragées étaient gonflées à bloc, avec, toute la puissance emmagasinée en elles, à dessein de la faire exploser sur la cible, du tac au tac ou en différé. Sauf que, pendant qu'elles se ruaient vers leur but telles un prédateur à la charge au taux d'adrénaline au maximum, elles avaient été conduites directement dans un placard fermé à double tour avant même qu'elles aient compris ce qu'il leur arrivait. Ces griffes-là, bien motivées à attaquer, coupées en plein élan, qui attendent derrière la porte de leur cage, en faisant les cent pas, sont ce qu'on appelle communément: les démons. </text:span></text:p>
      <text:p text:style-name="P2"/>
      <text:p text:style-name="P2"/>
      <text:p text:style-name="P2">En tout cas, si monsieur veut sauver son amie, la serveuse du village, dit le bossu au maître de Fifi, il reste encore une solution. Le vieillard au dos voûté sort une boule de cristal d'un carton, avant de la mettre sur table pour lire les indications qui sont dedans. Mais il a du mal, à cause des grésils sur sa surface, il est probable que ce désagrément, semblable au son engendré par un haut-parleur à côté d'un téléphone portable, est dû à l'interférence liée à la rencontre du champ magnétique de sa boule avec les ondes, démoniaques, de... oui, Fifi, alors il essaie de se concentrer le plus possible. À l'autre bout du village, il existe un sanctuaire, à l'intérieur, se trouve un objet magique qui permet d'emprunter des forces obscures, et grâce à cet outil, on pourra extraire les griffes de chat du corps de la serveuse! L'homme au corbeau est tout enthousiaste à l'annonce de cette bonne nouvelle, sauf que rapidement, le bossu lui lance: ''une seconde...'' Le druide sort, avec son autre de main, un marc de café de la poubelle, afin de lire l'avenir. Ainsi il avertit son invité qu'il ferait mieux de se dépêcher, car d'après son instrument occulte, son ennemi, le jeune balafré est déjà en route dans le but de le voler, il veut s'en servir pour envoyer un appel à l'aide à Satan. Quant à sa collègue, la cantatrice, elle tente de l'obtenir aussi, à dessein de le revendre à... trois centimes au brocanteur du village d'à côté?!... Oo En sachant que la situation est embarrassante, le maître de Fifi cherche à changer de sujet de conversation, il aide précipitamment le bossu à ranger sa boule de cristal dans le carton, quand soudain, il voit à l'intérieur de celui-ci, rempli de cassettes VHS. Il commence à lire les titres qui sont écrits sur l'autocollant situé du côté non ouvrable des K7 – parce qu'à l'opposé, on a un cache en plastique qu'on peut soulever pour atteindre la bande magnétique après avoir appuyé sur un petit bouton, et parfois on trouve des minuscules bouts de PQ collés dessus. On se demande bien quel genre de films il y a dedans... – Il voit ''Tabatha Cash au ski'', ''Tabatha Cash à la campagne'', ''Tabatha Cash au Cap d'Agde'', etc, il demande au druide: ''mais qu'est-ce que c'est ça?!'' L'homme lui explique que les filles au village coûtent trop chères, 300 la pipe, 500 l'amour, il n'a pas les moyens de les payer. À ce moment le maître de Fifi a compris le problème. Mais oui, ici les gens ont du retard par rapport au monde d'extérieur, ils sont restés aux anciens tarifs avec des Germaines, des Yvettes, des Claudes, ils n'ont pas encore connu la vague des filles de l'Europe de l'Est, celles qui ne prennent pas cher, jeunes et jolies, qui font tout, sauf le cou. Au début les clients ne comprenaient pas pourquoi ils ne pouvaient pas leur offrir un collier? Le bossu lève la tête vers le plafond, à travers ses yeux embrumés, il affirme d'une voix mielleuse que le rêve de sa vie est d'obtenir un autographe de cette actrice. Pendant ce temps, le jeune au corbeau essaie de quitter les lieux discrètement en se disant: ''putain, il est dégueulasse celui-là...'' Or au moment où il a franchi la porte, il a remarqué que le druide se tient droit devant l'entrée. L'homme semble avoir retrouvé <text:soft-page-break/>ses esprits, puis d'un air très sérieux, il lance cette vérité à son invité: ''ce n'est pas bien d'avoir tué le colosse au sceptre magique de Louis XIV. Satan est très en colère maintenant...'' <text:s text:c="28"/></text:p>
      <text:p text:style-name="P2">L'un des trois protagonistes arrive en premier au sanctuaire. Le personnel à l'accueil le conduit à la salle d'attente, avant de lui expliquer les règles à suivre pour obtenir le fameux objet magique. D'abord, l'individu doit regarder un reportage, préparé avec soin par le maître des lieux, à la télé, dans lequel un indice s'est glissé, qui pourrait laisser deviner où se trouve ledit instrument. Après, il appartient à la personne de le chercher elle-même partout à l'intérieur des murs du bâtiment. Si elle y parvient, l'objet désiré sera à elle, sinon, elle devra quitter le sanctuaire définitivement. Ainsi l'épreuve commence, le serviteur allume le magnétoscope, puis sur l'écran, on voit un présentateur, très très beau, en train de parler. <text:s text:c="7"/></text:p>
      <text:p text:style-name="P1"><text:span text:style-name="T15">Maintenant qu'on a compris qu'il ne faut pas garder les griffes de chat sur soi, dès qu'on en a, on doit s'en débarrasser au plus vite, il s'agit du seul moyen pour se sentir bien. Alors pourquoi cumule-t-on encore des démons dans sa tête? Les raisons sont multiples, mais qu'on soit au courant du mécanisme de l'évolution des griffes de chat ou pas, ces causes restent inéluctables, car leurs genèses auront toujours les mêmes racines que la vie impose, aux communs des mortels à dessein de leur montrer qui est la plus forte, que nul ne pourra échapper au destin qu'elle lui a dicté d'avance. Exemple: une fille prend le métro pour se rendre au travail. Accompagnée de ses amis, elle se met à raconter une haine qui habite en elle depuis longtemps. Sa phrase commence par: elle a envie de voir </text:span><text:span text:style-name="T2">cette connasse</text:span><text:span text:style-name="T15"> en face d'elle maintenant. À présent qu'elle est employée à l'Opéra, côtoyant dans son quotidien des personnalités célèbres ou importantes, la fille du métro aimerait voir cette mégère de prof qui la harcelait quand elle était à l'école, dit-elle avec un rictus d'amertume au coin des lèvres. Cette femme mesquine, dont le seul haut fait de sa vie était de se croire toute-puissante parce qu'elle avait des adolescents vulnérables à sa merci, alors qu'en réalité, elle n'a été qu'une pauvre fonctionnaire de merde de toute son existence, payée au lance-pierres, n'ayant que comme l'unique prix de consolation un pare-feu en carton, cette sempiternelle excuse: elle a plus de vacances que les autres, derrière lequel elle se cachait en permanence afin de justifier l'échec de sa vie professionnelle, et en tant qu'être humain, ce personnage horrible, cherchait sans cesse à humilier la future employée à l'Opéra lorsqu'elle était petite, à la mettre en difficulté, à la rabaisser devant les autres élèves. Comme la fois où exprès elle lui avait demandé d'aller lire un texte à voix haute au tableau, en sachant qu'elle était dyslexique, ensuite pendant que toute la classe rigolait sur elle, ce monstre abrité derrière la façade ''prof qui veut du bien aux enfants, même si elle a l'air dur avec eux'' estimait que l'horreur n'était pas encore à son comble, la bassesse qui habitait en elle continuait à réclamer de la nourriture, du coup elle s'était mise à filmer la scène pour pouvoir la réutiliser plus tard. Mais le point culminant de ses sévices, se trouvait ce jour-là, à huit heure du matin... ''C'est quoi le numéro de téléphone?!!'' VLAN! Une porte qui s'ouvre avec fracas. La fille du métro entre dans le bureau de la secrétaire de son école, complètement agitée, énervée, incontrôlable, elle est comme en feu déclenché par sa flamme de la haine laquelle s'est embrasée soudain. C'est quoi le numéro de téléphone du directeur?! Demande l'élève hors d'elle, et aussi celui du rectorat! Et celui du directeur des recteurs du rectorat!!! La secrétaire qui vient de commencer sa matinée, confuse, réfléchit deux secondes en silence au milieu de ce fichu chaos, puis d'une voix calme mais non sans accompagnée d'un petit sourire vicieux au coin de la bouche, elle veut savoir quel est le problème. La fille, toujours dans un état à faire rougir de honte la main droite de l'Armageddon, déverse son explication avec véhémence à une cadence de mots aussi rapide que celle d'une mitrailleuse crachant ses balles en rafale. Surexcitée, prête à exploser, Eminem du film 8 Mile en plein milieu de la scène du battle de rap commence: ''il y a une différence entre une petite remontrance et une humiliation en public!'' Ah... les yeux de la secrétaire se sont écartés, on voit qu'un ''tilt'' vient de se produire à l'intérieur de sa tête, la femme semble avoir deviné de quelle histoire il s'agit. L'élève poursuit, elle est arrivé en cours en retard, elle a mérité une remarque, d'accord, mais il y a une différence entre des petits reproches et une véritable séance d'humiliation en règle devant toute la classe! Et puis elle n'a dépassé que cinq minutes, rien ne justifie un tel déferlement de sévices!! La secrétaire a compris la situation, </text:span><text:span text:style-name="T7">mais elle a autre chose à foutre, elle décide donc de l'envoyer dans les roses,</text:span><text:span text:style-name="T15"> calmement elle répond à l'adolescente qu'elle va chercher </text:span><text:soft-page-break/><text:span text:style-name="T15">ces numéros de téléphone, ensuite dès qu'elle les aura, mademoiselle pourra revenir les récupérer... La fille ressort du bureau en sachant qu'elle a perdu de façon définitive la partie, elle est consciente qu'elle ne retournera pas au secrétariat le lendemain au risque de se voir ridiculiser par un piège quelconque qu'on lui aurait laissé, par ailleurs elle se rend très bien compte qu'avec ses forces d'enfant, elle n'aura ni les moyens nécessaires ni assez de motivation pour mener une bataille administrative qui va durer des semaines, des mois, contre une institution officielle. Alors elle a compris que la seule chose qu'elle peut faire est de prendre sur elle en baissant la tête et de tourner la page, mais ce qu'elle ignore, ce qu'elle a malheureusement manqué de voir venir, est les monumentales représailles qu'elle ne tardera pas à subir... <text:s text:c="47"/></text:span></text:p>
      <text:p text:style-name="P2">L'affaire s'est ébruitée, désormais toute l'école est au courant, or, si on regarde bien la situation, il est évident que le personnel de l'établissement ne va pas se mettre à dos sa collègue enseignante afin de défendre une adolescente insignifiante, laquelle est devenue, qui plus est, à présent un buffet en libre-service pour démons. Il suffit d'y aller, se servir, un petit peu, ou à volonté selon l'humeur du moment, à quiconque ayant envie des fois de nourrir ses pires bassesses à l'intérieur de lui. Concrètement, les choses se traduisent ainsi, les profs qui soutiennent leur collègue humilient l'élève en question souvent quand ils la voient, par tous les moyens possibles et imaginables. À l'inverse, ceux lesquels sont indifférents de cette histoire, ricanent à chaque fois qu'ils la croisent. Parce qu'à parler vrai, pourquoi ils hésiteraient à aller chercher cette nourriture pour leurs démons? Elle est gratuite, ils extraient de la souffrance de la fille, et il n'y a aucune conséquence après. L'adolescente ne peut que subir en silence, elle reçoit la gifle, elle n'a le droit que de fermer sa bouche, elle est obligée de prendre le coup en plein dans les dents sans broncher, c'est une bonne affaire, les soldes, noël avant l'heure, il faut vite se ruer dessus! Quant aux élèves, leur réaction est encore pire. Ils se moquent ouvertement de la fille sans détour en face d'elle à chaque fois que celle-ci traverse le couloir, au point que la pauvre finit par raser les murs de manière systèmatique lorsqu'elle se rend quelque part et se cacher le plus possible à des endroits isolés où elle ne croise personne. Mais le pire des pires vient de la fameuse prof qui s'est toujours acharné sur elle. En outre de continuer à l'attaquer en cours comme avant, désormais, entre deux nouvelles provocations, elle rappelle à la fille sa ''prestation'' au secrétariat, afin de bien remuer le couteau dans la plaie, de faire ressentir l'humiliation jusqu'à la garde en la rabaissant. La voyageuse du métro a dû passer son année scolaire en enfer, une période pendant laquelle elle était traquée en permanence comme un monstre de foire qu'on chercherait à exhiber sur la place publique, elle ne pouvait pas traverser les couloirs sans raser une seule fois les murs, elle se cachait tout le temps au fond d'un coin isolé de l'école, et en classe elle se mettait systématiquement au dernier rang, discrète au possible, en priant que personne ne vienne lui chercher des ennuis. <text:s text:c="25"/></text:p>
      <text:p text:style-name="P2">Au demeurant, qu'on connaisse le principe de base de l'évolution des démons ou pas, le résultat est le même: on ne peut pas éviter de les voir naître dans sa tête. Parce que, un jour ou l'autre, de manière inéluctable ou sans crier gare, on finira par tomber sur un bourreau plus fort que soi, dès lors on n'aura ni le moyen d'échapper à son assaut, ni lui rendre le coup de griffes. On sera uniquement condamné à subir cette violence de plein fouet en prenant sur sa propre personne et laisser un démon naître au fond son cerveau. Mais, si on analyse bien la situation avec davantage de recul, on verra alors que, en dehors d'un combat inégal contre un bourreau de taille beaucoup plus grande, à vrai dire, il y a encore pire <text:span text:style-name="T16">#encore#pire#sans#déc</text:span> </text:p>
      <text:p text:style-name="P2">À présent, la fille du métro est devenue une adulte, capable de se défendre seule, avec toutes les armes qu'il faut pour affronter n'importe quel assaillant. D'autant plus que grâce au réseau de relations puissant qu'elle s'est tissé par rapport à sa profession, définitivement personne ne pourra venir lui mettre un coup en prétendant d'un niveau hiérarchique supérieur et l'obliger à se taire après. Elle aimerait bien revoir cette <text:span text:style-name="T1">connasse</text:span> maintenant, elle la pliera en deux sur place! Se dit la voyageuse du tunnel sous-terrain sombre, qui descend nuancément vers le noir de l'enfer, avec un regard rouge de rubis démoniaque, cristallisé par les larmes de haine, et des chaussettes de petites vaches aux pieds vendues en promotion au magasin les cinq paires achetées la sixième gratuite, qu'elle tente de cacher en réajustant le bas de son pantalon. Car ce matin, avant de quitter la maison, elle s'est trompée de laines chauffe-pieds, à cause de sa précipitation. Elle a mis celles qu'elle porte <text:soft-page-break/>d'habitude pour dormir et non une paire qui fait un peu plus adulte. Ce sera bête que ses collègues remarquent ce détail puis se moquent d'elle, parce qu'aujourd'hui il s'agit d'un jour spécial, quasiment la consécration de sa vie. En effet, un réalisateur de cinéma avait entendu parler de son histoire, très touché par son parcours difficile, il aimerait tourner un film sur elle. De cette manière, il lui a proposé un entretien à l'Opéra, afin de voir qui elle est? Quelle est sa réelle personnalité? En vue de démarrer le projet. La rencontre commence donc, au début elle était très stressée, mais rapidement, le courant passe entre eux, ainsi jusqu'à la fin de l'audition les choses se sont déroulées à merveille. OR, avant de conclure l'entretien, à quelques secondes près de signer le contrat du projet sur le biopic, l'accessoiriste de l'Opéra, qui était d'habitude extrêmement discret, s'approche du réalisateur. L'air aussi sérieux que grave, il demande à ce dernier est-ce qu'il sait ce que la fille du métro a fait l'autre fois, quand elle est partie en boîte de nuit avec ses collègues? Le monsieur très curieux répond que non, non, que s'est-il passé? À partir de ce moment, le torrent de révélations croustillantes ne s'arrête plus, le garçon aux accessoires se déchaîne! Il dit que lorsqu'ils étaient sur la piste de danse, cette jeune collègue s'est fait draguer par un petit vieux. Ce dernier ne la lâchait pas, il revenait à la charge encore et encore, pendant que, elle, elle était super contente, super <text:span text:style-name="T1">open</text:span>. La fille entend cette calomnie horrible, panique immédiatement, elle se rue aussitôt sur son coéquipier afin de l'empêcher de la diffamer. D'une voix agitée, elle rétorque que non, ce n'est pas vrai! Okay, il y a eu un moment, un petit vieux est passé devant elle en moonwalk, oui, d'accord, mais après il est parti et il n'est plus jamais revenu! Le jeune fait comme si sa collègue est transparente, ô combien amusé, il continue, il affirme maintenant qu'à chaque fois c'est comme ça, dès qu'on va en boîte avec elle, elle est draguée par plein de petits vieux. ''<text:span text:style-name="T1">AH!...</text:span>'' pousse l'employée un grand cri de stupéfaction, d'indignation, mélangé à un effroi de chaton surpris en train de voler des croquettes, avant de partir en courant dans le vestiaire. Parce que se dit-elle, si elle s'y cache cinq minutes, l'autre idiot se calmera, ensuite son audition reprendra son cours normal. Mais QUE DALLE! Alors qu'elle est derrière la porte, elle entend encore les petits rapports de son cher collègue, pendant que le réalisateur, cet idiot², est mort de rire à côté. Elle ressort en bondissant de son refuge, pour foncer droit sur son bourreau aux bijoux de pacotille plein les mains. Elle lui lance dans une incontrôlable hystérie naissante et le début d'une syncope forcée que, il faut arrêter de dire n'importe quoi maintenant! C'est pas drôle! Il est en train de ruiner sa vie!! L'accessoiriste fait mine de n'avoir rien entendu, puis d'un air très sérieux, il murmure à l'homme du cinéma qu'il pense que la fille du métro est, gérontophile... ''<text:span text:style-name="T1">A-H-!-!...</text:span>'' Crie la pauvre laquelle prend, cette fois, carrément la sortie, en imaginant que si elle reste dehors assez longtemps, son collègue finira par comprendre à travers ce geste symbolique qu'elle ne joue pas avec lui, de la sorte au bout du compte, il se calmera de son propre chef. Mais en vrai pas du tout, non, niet, peau de zob! L'autre continue, sans se gêner le moins du monde il poursuit son analyse détaillée sur les soirées de discothèques passées aux côtés de son acolyte dont le visage est désormais devenu blanc, dans une version des faits très, mais alors très, librement inspirée. En parallèle, le réalisateur est plié en deux de rire, il se croit au milieu d'une fête arrosée après avoir bu des litres et des litres de LSD. Constatant que son stratagème a échoué, la fille cachée derrière la porte de sortie retourne à l'intérieur de la salle avant de se diriger droit vers le vestiaire, sans manquer, l'air d'une folle, de taper fort des pieds par terre au passage, d'agiter ses bras de façon complètement désarçonnée, en criant à voix haute dans un mélange de hilarité, de pleurs, de colère, noyés au milieu d'une hystérie proche de la démence pendant que sa bouche, elle, lâche des rires incontrôlés. Or à mi-chemin, elle s'est rappelé que le coup du vestiaire, elle l'a déjà essayé, il ne fonctionne pas, d'où elle repart vers la sortie, sauf qu'au bout de trois pas, elle s'est rendu compte que celui-là aussi, elle vient de le tester, il ne marche pas non plus, alors elle re-repart au vestiaire. Ainsi de suite, elle se met à effectuer cet aller-retour en boucle, vu de loin on aurait dit qu'elle danse le Kazatchok – surtout qu'elle ne mesure que 1m30 – . Et soudain, elle entend: ''à un moment, elle est partie dans les chiottes avec le petit vieux, puis elle est revenue 20 min après, et elle remontait son pantalon. XD'' Alors là, cette fois, c'en est trop! Le cher collègue a dépassé les bornes! La pauvre employée de l'Opéra décide enfin d'en finir définitivement avec ce mauvais plaisantin qui n'est plus capable de s'arrêter, elle prend donc son courage à deux mains, et elle se lance. Elle attrape le duo infernal chacun par le bras, avant de les <text:soft-page-break/>séparer comme si elle veut les punir l'un dans un coin de la pièce l'autre à l'extrémité opposée. Quand, à ce moment, ce scélérat d'accessoiriste a le culot de demander: ''mais pourquoi? On discute, on ne fait rien de mal.'' </text:p>
      <text:p text:style-name="P2">''<text:span text:style-name="T1">A-H-H-H-H-!-!-!</text:span>'' Devant une telle énormité, dont le degré de bêtise a atteint un niveau que le cerveau de la fille a fait un <text:span text:style-name="T3">Error_404</text:span>. Sans plus la moindre hésitation, cette fois, elle a décidé de partir pour de bon! Elle franchit la porte de sortie en trombe, prête à brûler le monde jusqu'aux cendres, pendant qu'elle s'engouffre dans le couloir où plein d'employés sont en train de travailler. À grandes enjambées, elle foule le tapis avec un vacarme pas possible en jetant ses pieds fort devant elle, au point que le bas de son pantalon se soulève complètement. Quand les collègues ont remarqué ses chaussettes de petites vaches dessinées dessus, ils ont éclaté de rire. Et ainsi sans que ce soit la faute de quiconque, sinon du hasard, elle s'est vu infliger, l'espace d'un instant, une humiliation monumentale lors de sa traversée de ce couloir. <text:s text:c="3"/></text:p>
      <text:p text:style-name="P2">En dehors d'un bourreau en chair et en os, les événements aussi peuvent produire de la violence qu'ils envoient sur quelqu'un ensuite, afin de faire naître un démon dans sa tête, puisque le bougre n'aura pas la possibilité de rendre le coup de griffes après. Comme on vient de voir avec la fille du métro, bien que son audition se soit déroulée extrêmement bien, sans souci aucun, néanmoins elle n'a pas échappé à une attaque de la part du hasard, un drame de la faute à personne, qui est cette fameuse histoire de chaussettes de petites vaches dévoilées par accident. Alors, en fin de compte, quelle que soit la supériorité qu'on a, même si on est le plus fort du monde, ces conditions n'empêchent pas qu'un bourreau, humain ou circonstanciel, en occurrence ici il s'agit d'un simple oubli de réajuster le bas d'un pantalon, tandis que la séance d'entretien s'est passée à merveille, injecte un démon dans la nuque à soi. L'Histoire a déjà montré, et maintes fois de surcroît, que jusqu'aux rois tout-puissants sans le moindre rival au-dessus de leur tête, ces gens non plus n'évitent pas des attaques auxquelles ils ne peuvent rendre le coup de griffes. Par exemple, Henri II avait perdu la vie accidentellement. Pendant qu'il agonisait sur son lit de mort, à qui il devait en vouloir, sinon à la faute à pas de chance? Et l'autre jeune prince qui est mort bêtement dans une église, parce que sa tête avait heurté une table en tombant. À qui le Roi pouvait déclarer la guerre pour venger son fils, afin de soulager cette violence qu'il s'était vu infliger à cause de la perte de son enfant en rendant le coup de griffes? À personne. Il devait faire comme n'importe quel quidam, prendre sur lui, tourner la page, passer à autre chose, et laisser un démon naître dans sa tête, le tout en assistant à l'ensemble de ce processus du début à la fin aussi impuissamment que de façon inéluctable. En conclusion, qui qu'on soit, il y aura toujours un bourreau plus fort au-dessus de soi pour administrer une violence qu'on ne peut pas rendre après, on est condamné à subir l'injection de haine de la part de ces éléments d'extérieur indépendants de sa propre volonté. <text:s text:c="30"/></text:p>
      <text:p text:style-name="P2">Quant à l'accessoiriste de l'Opéra, l'épilogue de cette histoire est que, ce monstre, non seulement il n'a pas regretté sa bêtise, mais en plus il en est fier, il est à un tel point content de lui qu'il dit que si c'était à refaire, il referait la même chose, et en pire... krkrkr</text:p>
      <text:p text:style-name="Standard"><text:span text:style-name="T18">Certaines raisons qui font apparaître un démon entre les pensées, même si on sait qu'il ne faut pas enfermer les griffes de chat à double tour au fond de son cerveau, car elles vont prendre une direction d'évolution dangereuse, sont inévitables. Telles de l'herbe sauvage qui pousse dans une forêt, on ne peut pas lutter contre la Nature quoi qu'on fasse, cette végétation aura lieu quel que soit les efforts fournis, même servis par des connaissances très pointues en technique d'éradication de germination de manière anticipée. Il est des causes, à l'origine de la genèse des haines ineffaçables, dont on n'a aucune possibilité d'échapper. Lorsqu'elles frappent, d'un coup de fatalité impitoyable, on est obligé de se le prendre de plein fouet, malgré tout ce à quoi on a été préparé. Ces éboulements de malheurs révoltants inexorables ont des racines que la vie aime bien les imposer aux gens, afin de montrer qu'au demeurant elle est la plus forte, qu'en dépit de la puissance qu'on a au bout de ses poings, on est obligé de mettre un genou par terre devant elle. Et personne ne fera exception, on a beau à crier vengeance, maudire les dieux, prêter allégeance au diable, rien n'y changera. – Comme dans le film Dracula </text:span><text:span text:style-name="T23">https://www.youtube.com/watch?v=onbiOVpX0_w </text:span><text:span text:style-name="T18">avec son DVD à 19,90</text:span><text:span text:style-name="T19">€</text:span><text:span text:style-name="T18"> à Auchan – Ainsi parmi ces principales raisons inévitables, l'une d'elles est que, on peut subir une violence sans pouvoir la rendre après, parce que le bourreau, humain ou </text:span><text:soft-page-break/><text:span text:style-name="T18">circonstanciel, est plus fort que soi. <text:s/></text:span></text:p>
      <text:p text:style-name="P2">Dans le sanctuaire, pendant que les séquences du reportage défilent sur l'écran du téléviseur, la personne qui était venue, au départ pour trouver l'objet magique, à l'aide de l'indice qu'elle devait relever au cours du visionnage de la vidéo commence à s'ennuyer. Le film s'éternise, l'individu est pressé, il doit vite tomber sur le fameux gadget avant que ses deux concurrents ne mettent la main dessus en premier. Alors celui-ci perd patience et décide de fouiller directement des quatre coins de la pièce en espérant de découvrir où se cache cet objet tant convoité. Soudain, en pleine exploration, il s'arrête, redresse la tête comme un animal qui a flairé un danger, puis il crie: ''ah! Il est là, l'objet magique!'' Le personnel arrive en trombe afin de savoir de quoi s'agit-il. Sauf que quand ils ont vu la scène, ils n'ont pas pu s'empêcher de rire, car apparemment l'autre a confondu la relique magique avec un cendrier qu'ils ont laissé sur la table basse de la salle d'attente à la disposition des invités. Bon, ''l'autre'', comme ils disent, a eu marre de jouer à ce petit jeu, à présent, sa bouche exige d'un ton ferme qu'on l'emmène voir le gourou des lieux, afin de lui demander sans plus aucun détour où se trouve cet outil surnaturel. <text:span text:style-name="T24">Le Chef Suprême</text:span>? Corrige légèrement le personnel un peu agacé, d'une manière professorale avec une pointe d'irritation, <text:span text:style-name="T25">I</text:span>l est un homme de grande sagesse, omniscient, fort et très intelligent, nul ne parviendra à l'obliger à dévoiler un secret de telle importance. Mais rapidement, face à la belle chevelure parfaite pour un magnifique brushing de cet ange tombé du ciel devant eux, les membres du sanctuaire finissent par s'adoucir, l'atmosphère se détend, ils deviennent de plus en plus gentils avec lui, à la fin, ils sont même très curieux de savoir comment ce dernier compte se faire entendre quand il verra leur <text:span text:style-name="T24">M</text:span>aître? Ce à quoi l'intéressée répond: ''<text:span text:style-name="T27">leçon de séduction n°41 </text:span>: un homme c'est pas difficile de combler, il suffit de deviner ce qu'il veut, et le lui donner en double.''</text:p>
      <text:p text:style-name="P3">Quant à la fille du métro, c'est la vérité, quand on allait en boîte de nuit avec elle, elle se faisait draguer tout le temps par des petits vieux qui l'encerclaient, et c'était même elle qui en était très demandeuse... <text:s text:c="29"/></text:p>
      <text:p text:style-name="P3"/>
      <text:p text:style-name="P2">Le deuxième chasseur dudit objet magique arrive au sanctuaire. Cette fois, le personnel le conduit dans une sorte de bibliothèque avant de lui montrer un reportage. Le commentateur, toujours très séduisant, parle.</text:p>
      <text:p text:style-name="P2">À présent, on sait que bien qu'on ait compris qu'il ne faut pas cumuler les démons au fond de sa tête, parfois ces derniers poussent quand même tels de l'herbe dans une forêt, car certaines raisons qui les font naître sont inévitables, dont celle où on se retrouve avec un bourreau, humain ou circonstanciel, plus fort que soi. Mais en vérité, cette cause est le moindre mal, en effet, il y a des pires encore en termes de méchanceté pure et dure. C'est un matin comme les autres, au collège, il est l'heure de la pause, sur le long des allées, des élèves, dont le futur Sauveur de la planète qui, par son système d'aqueducs sous-marins capable de reverdir la Terre, notamment les déserts, combattra les quatre cavaliers de l'Apocalypse: la montée des Océans dévastatrice telle le déluge biblique; le compte à rebours du dépassement des 1,5°C de la température qui entraînera un réchaffement climatique irréversible, soit un modèle calqué sur l'Horloge Nucléaire de la Fin du Monde inventée pendant la guerre froide, puis après la chute de l'URSS, on s'est aperçu qu'elle servait juste à faire peur aux peuples; les incendies divers, en Amazonie, en Australie, etc... ou aussi de madame et monsieur lambda qui ont foutu le feu par accident à leur barbecue qu'on mettra également sur le compte du réchauffement climatique; et de la disparition des ours blancs! Il n'y aura plus de marshmallows en forme d'ourson aux magasins! Ce sera le pire cataclysme que l'Univers n'ait jamais connu!!! Ce futur Sauveur de la planète terrassera ces quatre ennemis de la Terre lors d'un combat titanesque aussi âpre que périlleux, grâce à son sens solide de lutte d'une main de fer impitoyable. Cet homme en acier trempé, on ne lui connaîtra qu'une seule fêlure, une unique ombre à ce tableau parfait, laquelle causera, qui plus est, sans doute sa perte un jour. Et jusqu'à la fin, on ne comprendra pas comment un tel point faible peut exister au sein de cette machine de guerre pareillement perfectionnée, d'une solidité absolue, imprenable, d'aucune pitié... Au bout du couloir, un vacarme pas possible se fait entendre, les élèves ô combien euphoriques se ruent en masse vers une silhouette qui s'approche d'eux. Qu'est-ce qu'il se passe? Demande un enfant à un camarade passant à côté de lui à ce moment, Noé est revenu avec son Arche et tout le monde veut monter à bord avant le déluge? L'autre répond: ''Mais enfin, monsieur n'a pas de télé chez lui ou quoi?'' Ah, Noé aussi, il a une télé Home Cinéma sur son Arche maintenant? Lance le premier élève. Un homme de la <text:soft-page-break/>soixantaine, il s'agit d'un acteur très connu qui a des décennies de carrière derrière lui, il est si populaire qu'il ne se passe pas un seul soir où on ne voit pas au moins un de ses films à la télé. Or il s'avère qu'un peu plutôt dans la semaine, on lui avait demandé s'il pouvait passer au collège pour dire bonjour aux élèves afin de leur faire plaisir. Soit une chose qu'il avait acceptée immédiatement sans hésitation. Ainsi le voilà à présent, en train de traverser le couloir tout en serrant les mains au milieu d'une véritable vague humaine, exaltée, joyeuse, bon enfant. L'élève qui s'interrogeait sur la raison du vacarme voit la scène, et soudain une ombre démoniaque surgit de son dos. Celle-ci lui dit qu'il y a opportunité d'extraire une grosse part de souffrance, ce bon morceau de gâteau qu'ils vont avoir en bonus sera très délicieux!... Le ténor du cinéma bien jovial poursuit donc son chemin, porté par l'immense élan d'amour qu'il reçoit depuis le début, il ne se méfie de rien. En arrivant au niveau de l'adolescent questionneur, le vieux acteur le salue avec un large sourire amical sympathique. Sauf que, contre toute attente, le garçon lui envoie sèchement: ''qui c'est?'' Surpris par ce geste humiliant public inattendu, le monsieur a eu un mouvement de recul, désarçonné des pieds à la tête, à l'image d'un boxeur lequel a reçu un crochet en pleine figure, puis tombe à la renverse. Afin de se protéger, ce dernier bat en retraite, il éclate de rire d'abord par réflexe, dans le but de masquer la gêne qui vient de se créer, ensuite pendant les quelques secondes où il feint de se marrer, il en profite pour trouver une stratégie lui permettant de sortir de cette situation embarrassante. Et finalement, il a opté la solution d'humour, il affirme que mais personne, il est juste venu dire bonjour aux élèves! Hahahahaha! <text:s text:c="29"/></text:p>
      <text:p text:style-name="P2">Les jours passent, et la nouvelle de l'attaque s'est répandue, le ténor du cinéma a été humilié par un petit collégien en public. Alors non seulement un tel geste a sans doute porté un coup à son orgueil, mais surtout cela risquerait de laisser une tache sur sa réputation professionnelle. Les amis animateurs de télé de ce monsieur jovial ont entendu cette histoire, ils ont ainsi décidé de le venger. <text:s/>De la sorte, la semaine suivante, ils l'invitent à leur émission respective à tour de rôle à intervalle de temps rapproché, afin de parler, disent-ils, de cinéma avec lui. Sauf que leur discussion tourne systématiquement très vite à la fameuse affaire du collège, à chaque fois, au début ils commencent par rappeler cette histoire en toute innocence, puis au bout de deux trois phrases, ils font aussitôt semblant de s'indigner face aux détails du récit qu'ils entendent. Et la conversation vire dans la foulée à une avalanche d'insultes sévères envers l'adolescent concerné. En somme il s'agit là, pensent-ils, d'une bonne méthode de représailles, puisque le gamin voit forcément ces outrages, car il regarde la télé, mais en même temps, il ne peut pas répondre, parce qu'il ne sera jamais invité sur les plateaux d'émission, il est comme ligoté, bâillonné, lequel on frappe à plusieurs à volonté. – Oui, c'est une époque sans internet que les moins de 20 ans ne peuvent pas comprendre, une période du passé où les gens qui travaillaient à la télé étaient quasi sacrés, les simples communs des mortels n'avaient pratiquement aucune chance de tutoyer ces presque divinités lumineuses éclairées à coup de tube cathodique. – Voilà où est-ce qu'on veut en venir. L'enfant a attaqué quelqu'un, ses démons sont contents, mais l'autre a riposté, méchamment, trop même, résultat, le jeune sort son système de défense habituel, tel un sanglier qui a reçu un coup de chevrotine, et... Euh, une seconde, il paraîtrait qu'en fait il y ait une suite à cette histoire... <text:s text:c="31"/></text:p>
      <text:p text:style-name="P2">Alors qu'on pensait que cette affaire était terminée, il ne restait plus que la dernière scène à jouer par l'enfant avant d'afficher le générique de fin sur l'écran. C'est-à-dire, l'adolescent a reçu une sanction trop sévère, du coup il se replie sur lui-même en s'enfermant dans un tube hermétique afin de se protéger, transformé en une bête traquée laquelle vient de recevoir un tir de carabine, cette dernière fonce n'importe où à dessein de sortir de ce traquenard des chasseurs, ceci, en plus des yeux aux aguets, à l'affût du moindre pied visible derrière un buisson, qu'elle pourrait attaquer, à coup de défenses, sur son passage pendant sa course, ou après un détour exprès, et tout le tralala qui va avec. Mais malheureusement, au bout du compte, vu que l'intéressé n'a pas trouvé le moyen de rendre le coup de griffes, il sera obligé de prendre sur lui, ensuite laisser un démon naître dans sa tête. En principe cette histoire devrait se terminer de cette façon. Sauf que, à la surprise générale, l'enfant en premier, les choses ne se sont pas passées comme on s'attendait à voir, au contraire, elles ont évolué d'une manière qu'on avait du mal à en croire ses yeux. Deux semaines après, le garçon retombe sur le comédien en regardant la télé, parce qu'apparemment, celui-ci a demandé à ses amis <text:soft-page-break/>animateurs d'émission de le réinviter dans leurs programmes. On ne sait pas s'il s'agissait de ses propres initiatives personnelles, ou on lui avait conseillé d'effectuer cette action, mais quand on voit sa sincérité, on est sûr déjà qu'il l'a fait de bon cœur. Ce monsieur est retourné sur les plateaux, pour... prendre la défense du collégien qui l'avait attaqué! Alors non seulement il n'en a pas voulu à ce chenapan, de surcroît il a accepté de se fatiguer de repasser à la télé en payant de sa personne afin de lancer un appel en public de manière officielle, où il demande à tout le monde de ne plus s'en prendre à cet élève, de le laisser tranquille, ce pauvre garçon ne l'avait pas reconnu sur le coup l'autre jour, il n'est fautif de rien, maintenant, qu'on arrête de l'attaquer. <text:span text:style-name="T1">Quand la grandeur des uns déploie ses ailes, la bassesse des autres choit conformément là où est digne de sa vilenie.</text:span> Un sentiment de culpabilité envahit l'être entier du jeune garçon, lui qui avait envoyé un coup au vieux acteur injustement pour une raison mesquine, à présent, il est en train de découvrir que ce dernier, malgré sa bassesse, a la noblesse d'esprit de le pardonner, et mieux encore, il le protège afin qu'il n'ait pas d'ennuis. Les remords et la mauvaise conscience infligent une terrible violence à ce polisson, sauf qu'il ne peut pas la retourner à l'envoyeur à dessein de se venger, puisqu'il est victime et bourreau à la fois. À qui ce bonhomme doit rendre le coup de griffes? À lui-même peut-être? Il n'y a pas de coupable physique, lequel se tient devant ses yeux, il n'a personne pour pointer du doigt, pour dire à sa colère du calme, on fera payer ce salaud, on sait où il habite, il n'ira pas loin. Non, il est condamné à souffrir seul en silence dans son coin, forcé de poser une nouvelle page blanche sur sa plaie encore à vif, afin de passer à autre chose, et laisser un démon naître au fond de sa tête de manière impuissante. Il s'agit alors des événements de ce type qui se sont produits de bien nombreuses fois, que le principal intéressé a mis un point d'honneur à toujours pardonner les enfants quand ils ont fait des bêtises. Ce cas avec le vieux acteur – dont il ne se rappelle plus du nom, cet enfoiré précise en plus bien dans son livre comme pour taquiner une deuxième fois ce bon monsieur attentionné, avec son fameux ''qui c'est?''. Les saisons changent, les animaux évoluent, le monde s'améliore, mais il y a des crapules qui ne se refont jamais. ^^ – ou encore ce paysan producteur de fromage de chèvre – dont l'enfant avait commis un véritable carnage dans le village, il y a fort à parier qu'aujourd'hui, les habitants s'en souviennent encore... XD – lequel avait fini par le pardonner. Soit une décision drôlement bien pensée, puisque des années plus tard, ce même petit garçon a trouvé une solution pour sauver cet agriculteur et tous ses pairs. La boucle est ainsi bouclée. Par contre, l'inverse n'est pas vrai, l'autre n'a jamais pardonné cet éleveur de chèvre qui avait refusé de donner le numéro de téléphone de sa collègue la crémière. À un moment, Satan en personne aussi voulait recruter ce sauveur de planète au vu de son potentiel. Sauf qu'il s'est ravisé très vite, quand il s'est aperçu que ce bougre n'est peut-être pas si impitoyable qu'on ne veut le faire croire. Les gens ont sans doute exagéré sur sa réputation d'homme en acier trempé... C'est vrai? C'est pas vrai? Oui? Non? On ne sait pas, mais une chose est sûre, jusqu'à la fin, on ne comprendra pas comment une telle fêlure peut exister dans cette machine de guerre pareillement perfectionnée?...</text:p>
      <text:p text:style-name="P2">Il y a des causes qui engendrent la genèse des démons qu'on ne peut éviter, comme quand on tombe sur un bourreau plus fort que soi. Or, n'est pas la pire en ce domaine, cette raison dont on a connaissance désormais. En effet, en dehors de ce cas où on subit une violence, puis on n'est pas capable de rendre le coup de griffes, car on ne fait pas le poids face à son agresseur, il est possible également qu'on soit amputé du droit de redéverser cette haine au coupable, parce qu'on a infligé de la souffrance à quelqu'un, par l'unique faute à soi. Les remords et la mauvaise conscience envoient des coups terribles dans le cœur sans qu'on puisse expédier la patte de félin en retour. C'est l'inverse du sentiment qu'on a quand on s'est vu planter une dague de rancœur, dont on garde l'espoir d'extraire la lame, ici on a l'impression que le traumatisme est injecté directement dans le sang, il n'y a plus rien à retirer. L'exemple le plus connu de l'Histoire est Judas qui s'est pendu après avoir trahi Jésus. Cette façon de se retrouver avec un démon, est une meurtrissure horrible la pire qu'il soit, car il s'agit d'un crime sans coupable, sinon soi-même. Et, une fois qu'on est devenu son propre bourreau, on est obligé de supporter cet énorme poids de culpabilité au quotidien, chaque minute qu'on existe, chaque seconde qu'on respire, chaque trillionième de seconde qu'on pense dans sa tête, seul, au milieu d'un silence éternel. Ce sentiment d'être coupable, d'avoir fait du mal à quelqu'un, va <text:soft-page-break/>peser en permanence sur la conscience, il ne la lâchera plus d'une semelle, il agira indifféremment sans répit quelle que soit l'activité qu'on aura alors. Chaque jour on doit apprendre à vivre avec, et chaque jour on n'y arrive pas. Cet énorme poids de l'erreur qu'on a à supporter au quotidien, certes il n'est pas plus, ou moins, horrible qu'une souffrance psychologique qu'on se serait vu infliger dans le cœur, suite à une violence subie à cause d'un agresseur tiers, les deux pèsent autant sur sa personne en permanence à longueur de journée, sauf que, la différence est qu'avec la dernière on peut tricher. Parce que dès lors, on a la possibilité d'identifier un bourreau comme point de repère. Quand les démons ont faim et qu'ils viennent réclamer de la nourriture, grâce à cette configuration, on est à même de les feinter sur le dos de celui-ci, afin de les repousser temporairement. Par exemple, on leur donnera un objectif très loin à atteindre, on leur dira qu'on va se venger du coupable bientôt, on ne sait pas quand mais un jour, on est prêt, tout n'est plus qu'une question de temps, il suffit d'attendre encore un peu. Parfois, ces entités occultes acceptent effectivement de faire un effort de patienter un petit instant supplémentaire. On aura alors réussi à gagner un bout de délai inespéré, en retardant le moment d'échéance à coup de duperie, de mensonge. Les scélérats démoniaques reviendront réclamer leur dû à un moment ou un autre, mais on aura déjà bénéficié d'un bref espace de paix en bonus. Ou aussi, dans un registre différent, on peut repousser les sollicitations de ses acolytes occultes, en atténuant ses propres responsabilités lors de l'attaque qu'il y a eu. Quand le souvenir de ces traumatismes revient pour infliger des sévices psychologiques, on est en possession de petites techniques efficaces, grâce à l'existence d'un bourreau, afin de rétorquer. On va supposer un instant, que les démons sortent de leur cachette à dessein de rappeler une violence qu'on avait reçue de la part d'un tiers, auquel cas, on pourra répliquer, immédiatement, en rectifiant que cette anecdote ne compte pas comme une attaque. En effet, qu'est-ce qu'ils auraient voulu qu'on fasse? L'agresseur était arrivé par surprise, pendant qu'on ne s'attendait pas, ou il avait profité d'un moment où on était en position vulnérable, incapable de riposter, ou encore quelque chose dans ce genre. En tout cas, il ne s'agissait pas d'un combat où on l'avait affronté face à face à la loyale, avec, à la fin, un vainqueur et un vaincu. Une agression après quoi, on aurait subi une défaite nette, sans contestation possible, laquelle aurait infligé une souffrance qu'on aurait gardée à vie. Non, aucun rapport avec ces choses-là. Pour se prononcer de façon définitive sur cette affaire, il faudra voir la prochaine fois, quand une situation similaire se reproduira, si en ce cas on se comporte de la même manière que précédemment, alors on voudra bien admettre que cette violence a été injectée dans la tête à soi de façon officielle. En général, après ce type d'argument, les démons acceptent de revenir plus tard pour réclamer leur dû. Bref, ce qu'on essaie d'expliquer en fin de compte, est que malgré le fait que le poids de la culpabilité et la souffrance causée par une violence subie sont de même intensité, leurs forces de frappe étant identiques, contrairement à la seconde avec qui on peut tricher, le premier, lorsqu'il remonte à la surface, la douleur qu'il engendre, on se la prend systématiquement à cent pour cent de plein fouet, il n'y a pas de tour de passe-passe, ou de mensonge possible. Les remords et la mauvaise conscience, qui se révèlent à l'intérieur de soi, envoient leurs coups avec toute leur puissance, sans qu'on puisse avoir la moindre protection au milieu afin de diminuer leur violence. Un tel luxe est inaccessible, étant donné que les secrets, ou la vérité derrière chaque situation floue sujette à interprétation, on les cache au fond de sa tête. Or il s'avère que cette antichambre est justement là où ils habitent, ces redresseurs de torts. De la sorte, on est condamné, on aura beau à penser à autre chose, à essayer de détourner son attention avec des distractions, intéressantes, excitantes, lesquelles comblent ses désirs de toujours, mais on finira par être rattrapé par ces grands patrons de l'ordre moral, parce qu'avec eux immanquablement tout se paie, on n'y échappera pas... Donc il est impossible de mentir à ses remords et à sa mauvaise conscience, quand, ces derniers remontent à la surface, ils ont accès à tous les informations, les secrets, les vérités, même ceux passés sous silence, devant ces juges impitoyables, on est nu comme un ver. En résumé, cette violence est bien pire que celle envoyée par un bourreau venant d'extérieur, puisqu'elle est de nature plus méchante et vicieuse. Ainsi parmi les raisons inévitables qui engendrent la genèse des démons, outre que de se faire attaquer par un assaillant supérieur en force, il y a aussi, pire encore, celle quand on s'inflige le poids de la culpabilité car on a provoqué de la souffrance chez quelqu'un, par l'unique faute à soi. En conclusion, on peut subir une violence sans <text:soft-page-break/>être capable de rendre le coup de griffes après, parce que soit on est en position de faiblesse par rapport à son agresseur, ou parce que soit on a fait du mal à quelqu'un de ses propres mains, les remords et la mauvaise conscience se déchaînent à l'intérieur de son être, sans qu'on n'ait le moindre moyen de retourner cette violence à ses envoyeurs. <text:s text:c="60"/></text:p>
      <text:p text:style-name="P2">Dans le sanctuaire, l'invité mystérieux semble avoir compris où se trouve l'objet magique qu'il recherche. Alors, il se lève de sa chaise, et il s'engouffre à l'intérieur d'un petit couloir sombre, d'un noir de l'enfer comme les ténèbres qui jaillissent de ses yeux... <text:s text:c="2"/></text:p>
      <text:p text:style-name="P2"/>
      <text:p text:style-name="P2">Enfin! Le troisième chasseur de trésor est arrivé sur les lieux. Au moment où on le conduit dans une salle de visionnage, au détour d'une passerelle, l'homme vigilant s'aperçoit en haut d'une tour, de la lumière. Hein?... Ce n'est pas normal tout ça, se dit le brave, quelque chose malsaine se trame dans le coin... <text:s text:c="3"/></text:p>
      <text:p text:style-name="P2">Il existe bien entendu beaucoup d'autres raisons pour lesquelles on peut se voir infliger une violence, sans être capable de se venger après, puis laisser un démon naître dans sa tête. Mais on ne va pas les énumérer toutes ici, puisqu'elles sont ô combien en fin de compte, aussi nombreuses qu'inévitables, https://youtu.be/aOtBpi1-owQ?t=5860, cependant une petite dernière s'impose, étant donné qu'elle est la fusion des deux précédentes. En effet, il est possible de subir une violence à cause du poids de la culpabilité qu'on ressent, après avoir fait du mal à quelqu'un, sans qu'on ait attaqué quiconque. </text:p>
      <text:p text:style-name="P2">Dans la salle de visionnage, on montre au troisième chasseur de trésor un reportage. Le beau commentateur au magnifique fessier d'une rondeur rebondissante extraordinaire raconte une anecdote. Il y a une époque, il s'entraînait au skate tous les jours avec ses amis vers chez lui, et comme souvent dans ce type de cas, on pouvait voir une armada de filles assises à côté, en rang compact, pour mater les garçons en train de faire du sport en torse nu. – oui, ''mater'' parce qu'il n'y a pas d'autre verbe plus approprié afin de désigner l'attitude de ces demoiselles, qui se comportent comme de véritables groupies – Parmi elles, une fille, d'un milieu pauvre, marginalisé, au physique il faut le dire très peu attirant, qui plus est pour couronner le tout lesbienne jusqu'à dans son apparence. Si elle voulait se faire rejeter, piétiner par la société, elle ne s'y prendrait pas autrement. MAIS, elle est d'une nature gentille, elle n'a jamais voulu projeter ses démons sur autrui, elle a l'habitude d'endurer les méchancetés qu'on lui inflige en silence, seule, dans son coin. Ainsi grâce à sa belle personnalité, elle a été très vite acceptée par le gang de filles du skate parc. Les semaines passent, les jours se suivent, petit à petit, les spectatrices en fleur ont jeté leur dévolu sur ledit commentateur alors âgé d'une vingtaine d'années. Elles le trouvent beau, gentil, intelligent et tous les qualificatifs qui vont avec patati patata, puis au bout d'un moment, elles ont soulevé un engouement tel autour de ce personnage que même la fille à la coupe de cheveux garçonne se laisse prendre au jeu. Dès lors, voilà, ça y est, on y est enfin! Ce fameux jour du drame. C'était un mardi à 10h35 du matin, juste avant le... Non, on rigole, personne ne peut se rappeler des détails pareils ^^ . Toujours est-il qu'un jour, le garçon arrive à l'entraînement, il passe devant les admiratrices lesquelles ont envie désormais outre que de l'observer à distance, elles veulent le draguer. Il faut que l'une d'elles aille lui parler d'abord de façon anodine, ensuite normalement elles trouveront une opportunité pour faire plus ample connaissance avec celui-ci pendant la discussion. Mais aucune de ces filles n'ose jouer ce rôle d'éclaireuse de la bande en allant voir le bonhomme en premier, alors celle qu'on a l'habitude de rejeter, portée par l'euphorie ambiante, désirante de rendre ce service à ses copines, et de se livrer à un petit jeu de séduction sympathique avec ce beau jeune homme dont on parle autant en bien depuis si longtemps, décide de se lancer, les yeux fermés, les bras grands écartés, ne se méfiant de rien, en ne pensant qu'aux événements à venir qui seront forcément positifs et agréables.</text:p>
      <text:p text:style-name="P2">...en général, il s'agit de cette façon qu'on se fait plus mal, quand on ouvre son cœur à quelqu'un sans retenu, tout système de protection sentimental éteint, de même que l'ensemble des possiblités d'avoir recours à une marche arrière en cas d'attaque surprise enlevé, et qu'à ce moment la personne plante un gros coup de poignard en pleine poitrine de soi... <text:s text:c="3"/></text:p>
      <text:p text:style-name="P2">La fille aux mille plaies marquées de l'homophobie au cœur avance de deux petits pas, puis <text:soft-page-break/>timidement, elle dit: ''bonjour...'' L'autre n'a rien compris, le type, il se croit dans la rue avec ses potes, assis sur un banc, une bouteille de Leader Price Cola à la main, en train d'éclater de rire à voix haute, genre quand il voit une voiture de luxe passer devant lui, il dit tout fort: ''ça, c'est pas une voiture de PD!'' – La légende raconte qu'un jour, un chauffeur réellement homosexuel et plein d'humour lui avait répondu: ''si, si.'' – Ou lorsqu'il croise une demoiselle qui le snobe, il parle d'une manière non moins excessive: ''rhô, cette meuf, comment elle se la pète, elle veut faire son bonhomme devant tout le monde!'' Bref, au moment où la fille aux cheveux courts s'est approchée du commentateur pour le saluer gentillement, ce dernier en guise de réponse lui envoie en pleine face: ''ça va, MEC!'' Le visage de son interlocutrice se décompose sur-le-champ littéralement, elle passe en une fraction de seconde de l'expression joyeuse, les yeux remplis d'étoiles, à celle d'une grande douleur qui vient de la frapper de plein fouet au cœur, avec, la totalité des souffrances enfouies au fond d'elle qui remontent à la surface tout d'un coup. Elle baisse la tête aussitôt, comme avoir reçu un énorme crochet au ventre, le souffle coupé, elle dirige son regard vers le sol de ce gouffre abyssal d'homophobie où elle replonge immédiatement. Un silence de mort se fait entendre, le malaise généralisé engendré n'a d'égal que les visages figés dans une neutralité de défense des filles autour qui se regardent à présent les unes des autres sans savoir quoi dire pour sauver la situation. En ce type de cas, de manière globale, lorsqu'il y a ambiguïté, il ne faut jamais laisser le silence parler à la place de soi, on doit toujours prendre l'initiative personnelle d'expliquer le sens exact de sa phrase. Parce qu'à l'inverse, le silence va systématiquement mal parler pour soi, l'absence de précision supplémentaire sur l'acte qu'on vient de commettre qui porte à confusion sera interprétée de façon automatique à chaque fois sous un angle mauvais et on causera du tort à son interlocuteur sans le vouloir, à la fin ce dernier se verra injecter une violence dans sa tête, pendant qu'on se fait de son côté infliger un sentiment de culpabilité, alors qu'en vrai il n'y a eu aucune attaque de quiconque sur quiconque. Après de longues secondes d'un calme funèbre, une fille, qui connaît plus ou moins le commentateur, décide de détendre l'ambiance en lui posant une question sous forme de plaisanterie, le sourire bien large. Pourquoi ''MEC''? :-D Demande-t-elle, avec son monosourcil visible au possible au milieu du front <text:span text:style-name="T28">|</text:span>:-D La situation est confuse, le jeune est comme pris dans une lessiveuse, alors il est un garçon intelligent, et à l'instar de tous les gens intelligents il a fait ce qu'exactement ces derniers font quand ils se trouvent confrontés à des événements soudains qui les dépassent. Il tourne les talons, puis partir sans un mot, mine de rien, en suant à grosses gouttes à l'intérieur de lui, ouille, vite, vite, il est temps d'esquiver en quatrième vitesse comme un voleur avant qu'on ne le tienne pour responsable de ce malaise ambiant généralisé. Il y a pourtant, dans sa tête, une petite voix qui répète en boucle: ''il faut parler, il ne doit pas partir sans rien dire, n'importe quoi mais qu'il propose quelque chose, sinon monsieur fera du mal à son interlocutrice.'' Et malgré cela, même s'il voit qu'il s'agit à contre-cœur, il préfère poursuivre son chemin en silence, par manque de courage, ainsi le bonhomme vient de rater l'occasion de rattraper son erreur du tac au tac. <text:s text:c="52"/></text:p>
      <text:p text:style-name="P2">Le lendemain, et les jours suivants, le commentateur ne voit plus la fille à la coupe garçonne venir faire la groupie à l'entraînement. Au vu de cette situation, il pourrait poser une petite question sur elle à ses copines afin de savoir pourquoi celle-ci est absente? Ou prononcer deux trois mots sur l'incident de la veille, pour qu'à la fin les filles transmettent tous ces messages sympathiques à l'intéressée, de sorte qu'elle se sente mieux. Mais non, il n'ose pas prendre une telle initiative personnelle, il a peur de revenir en premier sur ce sujet qu'il tente d'oublier, il hésite, il laisse traîner, ce lâche, il ne fait que repousser encore et encore l'instant fatidique où il doit parler afin de réparer son erreur. Dans sa tête, c'est toujours: ''c'est pas le bon moment'', ''pas maintenant'', ''on verra plus tard'', ''après, on le fera après'' Et plus il attend, plus son silence inflige de la violence à la fille, parce que la pauvre est obligée de regarder impuissamment cette souffrance, que monsieur lui a injectée, fermenter à l'intérieur d'elle sans qu'elle puisse faire quoique ce soit. De l'autre côté, pendant ce temps, le tout est répercuté sur le commentateur qui a le sentiment de culpabilité s'augmenter de façon exponentielle justement à cause de cette horrible douleur grandissante chez sa victime. À la fin le bonhomme n'aura attaqué personne, mais son hésitation, virée au mutisme, à apporter des précisions supplémentaires sur son acte portant à confusion, aura réussi à injecter d'abord de la <text:soft-page-break/>souffrance à deux individus, pourtant totalement innocents, puis faire grossir cette violence en eux toute seule, sans qu'il y ait de coupable, dans un deuxième temps. Le garçon aura au bout du compte raté l'occasion de chasser ce que son silence a injecté à son insu, pour la fille la douleur, pour lui le sentiment de culpabilité, en différé. <text:s text:c="39"/></text:p>
      <text:p text:style-name="P2">Quelques semaines plus tard, le futur commentateur a finalement trouvé du travail dans une émission de télé où il doit raconter des anecdotes du village à des gens qui visitent un certain sanctuaire. Les filles ont appris la nouvelle et elles savent que ce beau jeune homme va quitter le skate parc de façon définitive, alors, l'une d'elles, celle qui le connaît déjà plus ou moins, décide de lui laisser un bon souvenir de leur rencontre. Le dernier jour de l'entraînement, cette demoiselle pourtant habituée à porter des joggings est venue exceptionnellement avec une magnifique robe, car elle sait que le garçon adore les filles bien féminines. Quand il l'a vue, l'effet a été immédiat, il est content, elle est ravie, sauf qu'elle est consciente qu'en temps normal, elle ne s'habille jamais de cette manière, du coup elle lui précise que cette robe, elle ne peut la porter qu'aujourd'hui, pour cause, demain elle aura son cours de rugby et elle devra ressortir son survêtement comme d'habitude – https://www.un-air-de-fetes.com/showPrdtImg-survetement-pour-homme-80-s-8537.jpg – Le commentateur, qui apprécie tant cette ambiance féérique qu'il est en train de vivre, rebondit sur ce qu'elle dit, afin de replonger tout le monde dans ce fameux conte de fées qu'il affectionne. Et madame redeviendra Cendrillon, conclut-il cette conversation par une remarque naïvement mignonne. Les demoiselles autour ont éclaté de rire avec une joie, une douceur, une harmonie indescriptibles. À cet instant précis, le futur présentateur d'émissions a senti que le moment était idéal pour dire quelques mots sur la fille aux cheveux courts, afin de réparer enfin son erreur de l'autre jour. Mais il ne le fait pas, car il a compris au fond de lui, par une empathie instinctive, qu'il était trop tard, l'occasion de revenir dessus était passée, le délai de maturation de la violence dans la tête de l'intéressée, pendant lequel on peut encore racheter sa faute, comme quand le maître de Fifi s'était excusé auprès du bossu après s'être moqué de son physique, a touché à sa fin. Celle à la coupe garçonne a déjà mis une page blanche sur sa plaie ouverte par-dessus de laquelle elle a construit depuis longtemps une nouvelle vie. Toute tentative d'extraire le démon avec de simples excuses est inutile, la douleur est définitive en elle, elle est trop profondément encrée dans le cœur, on ne peut plus l'enlever à coups de balai légers à la surface. Ce qui, en d'autres termes, veut dire que le sentiment de culpabilité du commentateur est aussi devenu définitif. En fin de compte, en dehors des interventions humaines, volontaire ou accidentelle, le silence est également capable d'injecter des démons dans la tête des gens. À chaque fois qu'on se tait alors qu'il faut réagir, cette absence de précision supplémentaire sur les actes qu'on a commis, parlera toujours en mal à la place de soi. Résultat, on fait une victime innocente d'abord à cause d'un geste plein d'ambiguïtés qu'on a effectué, dont on n'a en plus pas donné d'explications. Ensuite on subit un sentiment de culpabilité qu'on n'a pas mérité, parce que la vérité est qu'on n'a attaqué personne, on n'a juste pas eu le réflexe de ''préciser''.<text:span text:style-name="T30"> Pour l'anecdote, un jour, la fille à la coupe garçonne et le commentateur se sont retrouvés seuls dans un coin isolé, et elle a branlé le garçon avec sa main. <text:s text:c="6"/></text:span><text:s text:c="9"/></text:p>
      <text:p text:style-name="P2">C'est chouette, dit le commentateur à la fille en robe, pour l'encourager à continuer dans cette voie, de développer sa féminité, tout en dirigeant son regard très, très, subtilement sur son monosourcil au milieu du front. </text:p>
      <text:p text:style-name="P2">Plusieurs années après, alors que le présentateur d'émission avait commencé une nouvelle vie, un jour, il doit se rendre chez quelqu'un. En arrivant au pied de l'immeuble, il n'a pas le numéro d'accès du digicode qui permet d'entrer. À côté, deux filles, elles aussi sont bloquées devant la porte, la première est une passante des plus ordinaires, par contre l'autre, on voit tout de suite qu'elle est issue d'un milieu pauvre, marginalisé, de surcroît pour couronner le tout lesbienne jusqu'à dans son apparence. Au bout d'un moment, la fille à la coupe de cheveux garçonne, probablement ravie d'avoir croisé ce jeune homme qui lui paraît sympathique, décide de faire un geste amical au commentateur afin de laisser un bon souvenir à celui-ci. C'est un secret, okay? ;) , dit-elle, et avant que son interlocuteur n'ait le temps de comprendre la signification de cette phrase énigmatique, la fille arrache de force cette porte verrouillée par un gros aimant électromagnétique. Agréablement surpris, le bonhomme la remercie de manière chaleureuse, puis ils ont éclaté de rire ensemble. En principe, cet événement a de quoi mettre le commentateur en bonne humeur pendant au moins une <text:soft-page-break/>journée entière, sauf qu'il n'en est rien. À vrai dire, cette scène l'a plutôt replongé dans l'épisode du passé où il avait vexé la sympathique timide aux cheveux courts du skate parc. Dès lors quelles que soient les courtoisies qu'il essaie d'échanger maintenant avec la fille en face de lui ressemblante beaucoup à celle d'autrefois, il ne rattrapera pas l'erreur qu'il avait commise quelques années auparavant. Car le démon de la culpabilité de ce jour-là qu'il s'était injecté avec sa seringue du silence, est bien encré au fond de son cœur, il ne peut pas l'enlever depuis, et ce monstre infernal ressortira aussi souvent que possible pour le harceler, à chaque fois qu'une occasion s'y prête. À l'époque où il avait mal parlé à la fille, il avait juste à ouvrir sa bouche, à prononcer deux trois mots rapides, puis le problème aurait été réglé de manière définitive, mais monsieur n'avait pas osé le faire... Bref, pour conclure, le destin aime beaucoup des histoires qui se terminent bien, finalement, les choses vont finir sur une note positive. Après sa visite dans ledit immeuble, le commentateur prend le métro afin de rentrer à la maison. Au bout de dix vingt minutes, les rames s'arrêtent à une station, les voyageurs descendent, pendant que d'autres montent. Le jeune homme observe le ballet de va-et-vient de ces gens quand soudain, il a eu l'idée de regarder par la fenêtre. Un métro qui arrive dans le sens opposé fait également escale à cet endroit. Juste en face de lui, à l'intérieur du véhicule d'à côté, il voit une fille avec une magnifique robe, dont il tombe sous le charme. Au moment où les portes des rames se referment, et que les métros vont repartir chacun dans sa direction après s'être croisés là, de façon complètement fortuite, comme deux amants éphémères le temps d'un baiser volé, le garçon lève la tête afin de regarder le visage de cette passagère mystérieuse. C'est elle... la fille qui avait mis une robe en guise d'adieu à l'époque du skate parc! On ne le savait pas, mais elle avait accepté de faire plaisir au commentateur en continuant de développer sa féminité! Très touché, ce dernier ne peut la quitter des yeux, de cette femme qui, à présent, plonge son regard dans le sien avec un sourire de grande séductrice. <text:span text:style-name="T1">Et son monosourcil bien visible au milieu du front.</text:span> – Au final, elle n'avait pas tout à fait compris ce que le garçon souhaitait subtilement ce jour-là au skate parc – <text:s text:c="46"/></text:p>
      <text:p text:style-name="P2"/>
      <text:p text:style-name="P2"/>
      <text:p text:style-name="P2">Alors que le troisième chasseur de trésor est en train de regarder le reportage, soudain il entend du bruit dans le petit couloir sombre d'à côté. Il a immédiatement compris que son ennemi est à l'intérieur, ainsi il saisit aussitôt un couteau qui se trouve sur sa table, et il part à sa poursuite à pas de chat afin de l'attaquer par surprise. Ensuite sa mission sera terminée, cette chasse à l'homme prendra fin définitivement, se dit-il. Encore trois mètres, deux, un... désormais sa cible est à sa portée. Au moment où il s'apprête à frapper... ''Ah! Il est là, l'objet magique!'' Peut-on entendre au loin, la cantatrice vient de crier après avoir flairé un danger par son sixième sens dont elle ignore la nature, du coup elle a hurlé une phrase au hasard en montrant un vulgaire cendrier devant elle quitte à se faire passer pour une quiche. Le maître de Fifi se retourne et voit le jeune balafré avec un couteau à la main, le bras levé, sur le point de fondre sur lui. Alors par réflexe, il envoie un crochet d'une force colossale en retour, mais dans la précipitation, il rate son coup, son poing s'encastre entre les briques d'un mur. Le jeune balafré profite de la situation afin de s'enfuir en courant, non sans avoir emporté avec lui le fameux objet magique avant. Une course-poursuite se lance donc entre ces deux, la cantatrice les a repérés, elle décide de les rejoindre. Tout en haut de la tour du sanctuaire, une lumière ténébreuse les guette... <text:s/></text:p>
      <text:p text:style-name="P2">Les gens se demandent souvent comment certaines personnes arrivent à retracer tout d'un pan entier de la vie d'un inconnu qu'elles n'ont jamais rencontré auparavant, voire son existence complète. Bien entendu, il y a des tas de moyens pour y parvenir, comme par exemple avoir un don inné à cet effet capable de flairer à l'instinct le passé de quelqu'un. Mais tout le monde ne l'a pas forcément, donc sinon on a aussi des méthodes beaucoup plus scientifiques, à l'instar de celle qui consiste à analyser la nature des griffes de chat que la personne envoie. <text:s text:c="4"/></text:p>
      <text:p text:style-name="Standard"><text:span text:style-name="T18">Ce que disent les griffes de chat, on peut d'ores et déjà faire un constat, une personne violente, qui cherche des bagarres en permanence, qui adore blesser voire tuer des gens avec un couteau, celle-ci ne va pas s'intéresser aux activités criminelles de certains hommes d'affaires lesquels ont un goût prononcé pour le rachat des entreprises qu'ils revendent juste après, sans oublier au passage de </text:span><text:soft-page-break/><text:span text:style-name="T18">licencier la totalité des salariés afin de les pousser au suicide et d'envoyer leurs enfants à la rue. Le nombre de victimes causées par ces patrons est plus important, les dégâts qu'ils engendrent davantage violents, pourtant le bagarreur au couteau ne va pas commettre ce type d'attaque. Au mieux il est indifférent des actes de cette nature, mais sinon il ne comprendra même pas pourquoi ces entrepreneurs ont recours à une méchanceté pareille. Il peut tout à fait être au courant de quoi il s'agit, il a sans doute aussi les compétences qu'il faut pour se comporter comme eux, au cas où il est investisseur également, sauf qu'il ne sera pas attiré par ce genre de violence, jamais, il restera étranger à ces pratiques. Pourquoi ne profite-t-il pas de cette nouvelle opportunité proposée par les hommes d'affaires, qui permet d'engendrer plus de victimes et de manière bien pire, afin de soulager ses démons encore mieux qu'avant? Parce que, en vérité, chaque personne a ses propres domaines précis où elle déverse sa haine dedans. Un bagarreur ne va pas voler des portefeuilles, un individu vulgaire qui aime bien hurler sur tout le monde avec des gros mots ne va pas lancer des attaques mesquines exigeant une préparation technique sophistiquées très longue à mettre en place. Chacun a ses domaines et il ne les montre que quand il tombe dessus. À ce titre, il est amusant d'observer les gens, de les voir se comporter de façon normale dans les quatre-vingt-dix-neuf pour cent de leur temps, puis soudain, ils tombent un moment sur un élément, un détail des plus insignifiants pour le commun des mortels, et ils explosent de réactions extrêmes, absolument exagérées, aussi bien que disproportionnées. Celles-ci ne s'expriment pas toutes sous forme de colère, elles peuvent prendre des allures d'une douleur aiguë, d'un acharnement aveugle, comme quand une personne rencontre un inconnu qu'elle n'a jamais vu auparavant, mais le bonhomme lui rappelle quelqu'un qu'elle connaissait dans son enfance, du coup elle se mettra à l'attaquer de façon sans raison sans répit, en allant jusqu'à investir son temps personnel pendant des mois entiers afin de préparer un piège pour nuire cet individu qu'elle ne sait même pas de qui il s'agit au fond. Ou, ces réactions peuvent avoir aussi d'autres formes encore, possible plus spectaculaires, possible plus subtiles, or une chose est sure, quelle que soit leur méthode de manifestation, elles seront inlassablement de nature qui défie toutes lois de la logique compréhensibles par un être humain. On croit souvent qu'on a affaire à quelqu'un de normal, avec des réactions classiques, et soudain boom! Le bougre tombe par exemple sur un rouleau de PQ, ensuite son comportement prend un virage complétement inattendu. Ce type de scène est drôle à découvrir, c'est comme quand on se promène à la plage, équipé d'un détecteur de métaux. On avance en balayant devant soi avec l'appareil, sans penser à grand-chose de spécial, sous un beau ciel bleu au milieu d'un calme paisible, puis tout à coup l'alarme de la machine s'emballe, elle hurle à la mort, une réaction de malade totalement exagérée et anormale, dès lors à la lumière de ce comportement inhabituel, on sait qu'à cet endroit précis il y a un quelque chose en dessous. On ignore de quoi il s'agit, mais une certitude à ne pas douter est que si on creuse, on tombera sur des éléments personnels des gens, enfouis depuis longtemps dans le passé, que cette surface lisse de sables doux ne veut pas révéler. On remarquera donc que les démons, malgré leur côté nuisible, permettent au moins de retracer la vie de quelqu'un, le comprendre sur le présent, et deviner son futur, puisque ses réactions deviennent prévisibles. Finalement, ces diablotins sont enfin utiles à quelque chose. </text:span></text:p>
      <text:p text:style-name="Standard"><text:span text:style-name="T18">Comment?! On va se demander de quelle manière on peut parvenir à ce résultat? La réponse est que, à vrai dire chaque domaine correspond à une période de la vie d'une personne, or une seule de cette dernière dure au minimum cinq, dix ans, ou plus, et il n'y a pas beaucoup de décennies dans une vie, car on ne reste sur terre que, en moyenne, pendant quatre-vingts ans au maximum, de cette façon il est facile de correspondre un domaine à une période de l'existence d'une personne. Bien entendu les plus perspicaces auront remarqué qu'avec cette théorie, en gros si on arrive à atteindre l'âge d'un nonagénaire, on possédera à ce moment en tout et pour tout huit démons, dont le dernier on attrapera juste avant sa mort, à une minute de la fin. Sauf que la réalité ne fonctionne pas de cette manière, puisqu'un jeune de vingt ans peut très bien avoir des milliers de ces monstruosités dans la tête. D'ailleurs la plupart des gens en ont plus que huit, comment ose-t-on alors affirmer une telle ânerie? Simplement parce qu'il est possible que, parfois, deux domaines se chevauchent au sein d'une même période, certains individus présentent des mauvais comportements de façon récurrente à chaque fois qu'ils sont devant une situation précise et ils ont d'autres sales manières systématiques </text:span><text:soft-page-break/><text:span text:style-name="T18">quand ils se trouvent face à un deuxième événement distinct. Les réactions exagérées, disproportionnées, produites dès lors ne se ressemblent pas, les causes qui les provoquent n'ont aucun rapport entre elles non plus, le premier cas et le second appartiennent à deux domaines complètement différents, mais, ils sont nés l'un l'autre d'une même période du passé. Ainsi, il n'est pas rare de voir qu'une personne, pendant son enfance, ait vécu dans la pauvreté, de surcroît se faisait frapper par ses petits camarades de classe, une fois qu'elle est grande, elle a tendance à racheter des entreprises qu'elle revend juste après afin de gagner un maximum d'argent, en outre d'aimer agresser les gens avec un couteau. Les deux mauvais comportements n'ont aucun rapport entre eux, en revanche ils sont nés durant la même période de l'enfance, par exemple vers l'âge de neuf, dix ans, quand la personne était assez grande pour comprendre qu'elle était pauvre, mais pas assez pour se défendre contre des coups. </text:span></text:p>
      <text:p text:style-name="P2">Bon, on a dit deux domaines, mais en vrai ils peuvent être plus nombreux, et ce, qu'importe la durée de la période, qu'elle soit extrêmement courte ou d'une longueur incroyable, en s'étalant sur quatre-vingt-dix-neuf ans, trois jours, et deux centièmes. Il n'est pas interdit d'attraper les domaines comme on peut attraper toutes les maladies du monde, qui rongeront le reste de sa vie, l'espace d'une seule seconde. Ces choses s'additionnent très bien entre elles à un même instant T, un peu à l'image d'un jeune campagnard qui part en vacances à Las Vegas la première fois de sa vie. Il fonce immédiatement dans un bar de strip-tease pour boire comme un trou, en se payant des lap-dances coup sur coup. Au bout d'un moment, il sort dehors, il se voit frapper par un voleur avec une barre de fer rouillée, puis en perdant l'équilibre, il fait tomber un lampadaire qui, lui, entraîne le déraillement d'un train chargé de déchets nucléaires. Résultat, en moins d'une heure, il aura contracté une cirrhose du foie, la syphilis, un herpès, le tétanos, et un crédit à la banque sur quarante ans pour rembourser les cent soixante habitants obligés de quitter leur maison à cause du sol contaminé à la radioactivité pendant un mille an. </text:p>
      <text:p text:style-name="P2">Bref, en fin de compte, où est-ce qu'on veut en venir avec une telle remarque, en ouvrant cette parenthèse de pluri-domaines au sein d'une même période? La chose à savoir est qu'un domaine est une fenêtre qui permet de voir ce qu'une personne a subi à un moment donné dans sa vie, MAIS il ne montre qu'un seul traumatisme ayant eu lieu à cette époque du passé. Il ne conduit pas à une vue globale sur tous les événements qui se sont produits pendant cette période, par conséquent on ne peut pas, et surtout on ne doit pas, tirer une conclusion à partir de cet unique élément. Avec un domaine, on sait simplement qu'à l'instant T du passé, cette personne, a subi, cette chose. Point. Il ne faut pas aller au-delà de ce constat. Car dans une période de vie, même quand elle est courte, il n'est pas interdit qu'un individu se voit infliger beaucoup d'autres traumatismes, et chacun d'eux donne un ''domaine'' différent qui est propre à lui. De la sorte il faut analyser tous ces comportements exagérés, inhabituels, récurrents provenant d'une même période du passé, avant d'avoir une vue globale sur celle-ci, qui permet ensuite d'obtenir une représentation de cette époque, aussi proche que possible de la réalité. Parce que les gens aiment bien tirer des conclusions faciles, dès qu'ils arrivent à correspondre un domaine à une période, ils ont tendance à rattacher tous les comportements de la personne à ce seul et unique traumatisme qu'ils ont découvert. Ils n'auront pas la moindre gêne, si un jour, ils apprennent qu'un marin était tombé du bateau quand il était petit, ainsi il était devenu hydrophobe après, on va les voir pour leur demander pourquoi cet homme a peur aussi des fleurs depuis cette histoire? La vraie réponse étant, juste avant le drame, il avait traversé une prairie pleine de tulipes, puis soudain il avait été piqué par des orties la première fois de sa vie, du coup le petit garçon qu'il était avait gardé ce mauvais souvenir dans sa tête définitivement. Et les messieurs ''ils savent tout'' vont répondre :''bah oui, c'est évident, il y avait une rose dessinée sur la coque. Au moment où l'enfant était tombé, il avait dû l'apercevoir du coin de l'œil, ce qui explique son rejet pour les fleurs!'' Alors on leur demande :''et pourquoi il aime manger des donuts depuis?'' Parce que ce jour-là, le soir en rentrant chez lui, il s'était épris d'une fille vendeuse de beigents. Mais les gens vont dire :''bien sûr! Le donut a la forme d'une bouée, pendant sa noyade le gamin désirait tellement d'en avoir une qu'il était devenu obsédé par cette nourriture jusqu'à maintenant.'' On veut savoir pour quelle raison, même des années après cet accident, à chaque fois que cette personne effectue un effort physique, elle éclate en sanglot? La vraie <text:soft-page-break/>explication s'avère que le lendemain du drame, l'intéressé s'était réveillé trop tard, il avait dû courir afin d'arriver à l'école à l'heure. Sauf qu'en traversant la route, il avait failli se faire renverser par une voiture, le choc émotionnel produit alors l'avait mené à éclater en sanglot, et ce traumatisme s'était associé automatiquement à la douleur musculaire qu'il sentait à ce moment, après s'être livré à une course contre la montre. On pose la question aux gens à la conclusion à l'emporte-pièce, ils répondront :''c'est simple! ''Effort physique'' est synonyme de ''galère'', qui elle-même veut dire ''bateau''. Quand le mec était tombé, le jour de son accident, il avait atterri sur ses fesses. Et son voilier avait une forme phallique. Or ces trois éléments s'étaient combinés avec le drame, du coup maintenant à chaque fois qu'il effectue un effort physique, synonyme d'activité de galère pour lui, s'il sent de la douleur au niveau du fessier, en plus s'il est en sueur, son traumatisme remonte immédiatement, d'où il éclate en sanglot!'' Okay... dans ce cas pourquoi depuis sa noyade, ce marin aime bien passer des heures à astiquer son foc?... AH-BAH! Ça! C'est parce que... Non merci, on ne veut pas savoir... <text:s text:c="6"/></text:p>
      <text:p text:style-name="P2">En marge de la page, on précisera qu'il ne faut pas confondre ''[une période] dure au minimum cinq, dix ans'' et ''[une période peut être] extrêmement courte […] l'espace d'une seule seconde''. Quand on correspond un domaine à une époque de sa vie, on ne veut pas signifier que les éléments qui ont généré le démon se soient étalés sur cinq dix ans, on explique juste que ces traumatismes se situent à un point précis quelque part à l'intérieur de cet intervalle de temps, lequel permet uniquement de délimiter la zone de recherche, que l'on utilisera pour trouver les circonstances qui ont fait apparaître le démon. </text:p>
      <text:p text:style-name="P2">Donc à présent on referme cette parenthèse de pluri-domaines, et on revient sur le sujet principal, comment fait-on pour savoir ce qu'une personne a subi dans le passé, par rapport aux griffes de chat qu'elle envoie? On a dit qu'un domaine correspond à une période, ainsi cette dernière permet d'analyser les circonstances qui ont généré la naissance du démon, lequel engendre lui-même des griffes de chat qui, elles, se déversent ensuite dans ledit domaine en question. Ce principe est à sens unique, l'inverse ne fonctionne pas, on ne peut pas comprendre une période à partir d'un seul comportement excessif récurrent, et encore moins retracer un pan entier de la vie de quelqu'un avec si peu d'élément. *&lt;-------- le mec vient de dire qu'il refermait la parenthèse, et il en remet une couche, il est trépané ce bonhomme* L'étape numéro deux: une fois qu'on a correspondu un domaine à une période, on est prêt à commencer la phase d'analyse. Or dans une décennie, il n'y a pas beaucoup de gens et d'événements qu'on peut rencontrer, en tout cas pas ceux aux conséquences suffisamment graves pour avoir une répercussion sur le reste de sa vie, à partir de ce nombre limité d'éléments, il n'est pas difficile de deviner ce qu'il s'était passé par déduction en tâtonnant ces gens, ces événements l'un après l'autre, et en les combinant entre eux. À la fin on obtient une idée assez précise de la cause du traumatisme. Alors, parfois quand on est vraiment bon dans son analyse, on parvient même à trouver le jour, la date, l'heure exacts où le démon était né. De ce fait, si on sait à quel moment ce dernier avait été injecté sous forme de fœtus en plein milieu de la nuque de la personne, pendant que ce mal monstrueux était encore au stade inoffensif, avant qu'il n'ait le temps de se déployer pour s'ancrer profondément dans le cerveau de son hôte, on peut le tuer. Maintenant au cas où on a envie de pousser l'étude un peu plus loin, il faut qu'on passe à l'analyse des détails de l'attaque de l'individu, ses comportements au moment où il déverse les griffes de chat dans un domaine qui lui est propre. Souvent il s'agit d'une quasi reconstitution de la scène traumatique qu'il avait subie, une mise en situation où on voit tout en détail. Parce qu'il va jouer soit le rôle de son bourreau, soit le sien à nouveau, ainsi il sera possible de suivre l'acheminement complet du procédé qui a implanté le démon dans sa tête. Et si on peut se faufiler à l'intérieur des rouages du mécanisme, on sera en mesure d'y placer <text:span text:style-name="T1">un point d'inflexion</text:span>. On saura de quelle manière on va tuer celui-ci. <text:s text:c="28"/></text:p>
      <text:p text:style-name="P2">On sait ce qu'une personne a subi dans le passé par rapport aux coups de griffes qu'elle donne. Le domaine où elle vomit sa violence est celui au sein duquel elle s'est vu infliger un traumatisme. Un ''domaine'' est une fenêtre qui permet de voir un événement déjà survenu, un choc émotionnel marquant que l'individu a connu à un moment donné de sa vie. Une fois qu'on l'a correspondu à une période du passé, on pourra deviner qui, où, comment, le jour, la date, et l'heure exacts de ce qu'il <text:soft-page-break/>était arrivé. <text:s text:c="4"/></text:p>
      <text:p text:style-name="P2"/>
      <text:p text:style-name="P2">On correspond un domaine à une période, on sait ce qu'il s'est passé dans la vie de la personne. On peut deviner qu'un traumatisme lui a été infligé. Mais comment fait-on pour savoir quelle est l'intensité de cette violence qui est en elle? </text:p>
      <text:p text:style-name="P2">Un type tombe du vélo d'une manière bien ridicule, à l'époque où il était encore petit, devant des badauds méchants qui se sont moqués de lui. Des années après, une fois qu'il est vieux, alors que plus personne n'a reparlé de cette histoire depuis ce jour d'accident et que même le bonhomme avait oublié cette anecdote il y a longtemps, si on essaie de l'attaquer avec le souvenir de cette humiliation, de cette violence qu'il avait subie, on ne provoquera aucune réaction chez lui. Ce dernier ne comprendra même pas où est-ce qu'on veut en venir en faisant une telle remarque, il se demande simplement pourquoi on a sorti soudain une chose pareille de nulle part? Ici on ne parle pas de griffes de chat que l'individu renvoie pour se venger, on ne va encore moins tenter de mesurer l'intensité de leur force, puisqu'elles n'ont jamais existé au sein de l'intéressé, l'événement en question était tombé dans l'oubli définitivement juste après l'accident sans entraîner le moindre traumatisme psychologique. <text:s text:c="2"/></text:p>
      <text:p text:style-name="P2">Un jeune rate souvent les concours qu'il passe, et à chaque fois que ce cas arrive, on l'insulte pour l'agresser. Mais il en a réussis certains néanmoins, pas les moins difficiles qui plus est, de quoi faire fermer la bouche de ces gens blessants. Si on essaie de l'attaquer avec ses échecs aux examens, au pire il lancera un regard de travers, ou il montrera un rictus, et sinon le reste du temps il se contentera de couper court pacifiquement à la conversation, afin de parler d'autre chose. Dans cet exemple, on a enfin des griffes de chat, sauf qu'elles sont molles. Les expressions de visage agacées, l'interruption volontaire unilatérale d'une discussion sont des ripostes que la personne lance pour rendre l'attaque à l'envoyeur. Mais le fait qu'il a réussi des concours que les autres n'y sont pas arrivés, ce sentiment de succès éclatant, cette preuve que les insultes de ceux-ci sont infondées, a permis d'atténuer la violence que ces gens lui infligeaient à chaque fois qu'il ratait un examen. Du coup les griffes qu'il renvoie sont de faible intensité, car il n'y a pas de véritable traumatisme dans sa tête, il ne s'agit pas de plaies béantes restées ouvertes, il n'est pas blessé par les paroles de ses agresseurs, il est juste légèrement gavé à cause du harcèlement, de répétition en boucle toujours du même refrain d'un disque rayé qui ne le laisse pas tranquille. Ce qu'il ressent n'est pas de nature de la colère, mais plutôt d'ordre d'agacement. Quand on lui rappelle ses échecs aux concours, le coup de griffes qu'il retourne est faible, à l'instar de la souffrance qu'il a au fond de son cœur qui est d'intensité quasi nulle.</text:p>
      <text:p text:style-name="P2">Dans le monde des affaires, les choses se passent comme au Monopoly, on peut tout gagner ou tout perdre en un jour. Un investisseur mise la totalité de ses économies sur un projet qu'il pense intéressant, sauf qu'il ne s'agit qu'un piège monté par un escroc. En moins de vingt-quatre heures, celui-ci disparaît définitivement avec l'argent, et l'homme d'affaire se retrouve à la rue, ruiné à vie. Depuis cette histoire, ce monsieur passe son temps à boire dans un bar, affalé sur le comptoir, ivre mort. Mais jamais si on lui évoque cette expérience, il se lève aussi sec, puis c'est la bagarre assurée. Cette fois on a des griffes de chat à la hauteur de la souffrance de la personne, en somme intense et douloureuse. La violence que cet investisseur a subie suite à l'escroquerie est énorme, il menait une vie de millionnaire avant de devenir un clochard en une fraction de seconde pour le restant de son existence. La quantité de haine qu'il a en lui est colossale, conséquence, lorsqu'il envoie des coups de griffes, ceux-ci ne vont pas être sous forme de simple regard de travers ou d'insulte verbale rapide, ils sont forcément d'une grande intensité. <text:s text:c="12"/></text:p>
      <text:p text:style-name="P2">Le dernier cas possible, on passe devant une personne, on ne lui a rien fait, on ne la connaît même pas, mais soudain elle explose de colère, elle déchaîne toute sa violence d'une brutalité inouïe, sans que nul ne comprenne la raison de sa réaction exagérée, disproportionnée. Par la suite, on apprendra qu'en fait à chaque fois que quelqu'un marche devant cet individu avec un café à la main, celui-ci se comporte systématiquement de cette façon, car cette situation lui rappelle un traumatisme qu'il avait subi. Dans cet exemple, l'intensité du coup de griffes est énorme, et elle correspond à la quantité colossale de souffrance que cette personne a en elle. Mais à l'inverse du cas précédent, ici on <text:soft-page-break/>dépasse le domaine du rationnel. En effet, avec l'investisseur ruiné, pour qu'il décide de déclencher une bagarre, il faut insister devant lui sur son traumatisme financier, remuer le couteau dans la plaie encore et encore, jusqu'à ce qu'il se mette en colère, puis enfin il envoie ses griffes. Cependant, malgré cette réaction automatique, à tout moment, n'importe qui peut parler d'affaires, de projets commerciaux avec d'autres gens à côté de ce monsieur, sans qu'il ne réagisse. Alors que, une personne, on ne la connaît pas, on ne s'adresse pas à elle, laquelle déchaîne toute sa violence sans aucune raison apparente, uniquement parce qu'on passe devant elle un café à la main, n'a pas besoin qu'on provoque sa colère avant qu'elle ne donne des coups de griffes, la moindre excuse suffit pour qu'elle déverse sa rage sur les gens. La douleur enfouie au fond de l'investisseur escroqué, elle est colossale, elle a atteint le niveau maximale de sa jauge, quand elle se libère, elle est d'une violence incommensurable. Sauf que le bonhomme arrive à la contrôler, il peut se promener partout avec, sans qu'il y ait le moindre problème, le petit bout de griffe qui dépasse de sa cachette. Elle ne sort de son corps pour se manifester pleinement dans la réalité que s'il en donne l'ordre. Le traumatisme de l'autre bougre qui s'énerve à la vue d'un café a aussi la jauge pleine, mais à une différence près, le sien est à un niveau au-delà du stade maximal. Cette souffrance est à un tel point gigantesque qu'elle devient incontrôlable, car elle dépasse la capacité de la personne de la contenir. Il n'est plus question de revolver avec le percuteur armé enfermé dans un casier qui fait feu à la moindre secousse, on a plutôt la situation où la gâchette est poussée par un ressort en acier trempé beaucoup trop fort pour elle, et l'ensemble est brûlé au milieu d'une flamme qu'on a allumée après avoir mis une bonne dose d'essence. Dans ces conditions, ce n'est pas que le coup de feu peut partir à tout moment, mais il part tout court. </text:p>
      <text:p text:style-name="P2">Alors la personne essaie tant bien que mal de dompter sa violence, ainsi en temps normal, on la voit comme n'importe qui lambda menant sa vie tranqille parmi d'autres gens ordinaires. Sauf qu'à chaque instant, il suffit d'un rien pour que le vase déjà rempli plus qu'au maximum déborde. Dès lors on a droit à une rupture de barrage incapable de retenir un fleuve déchaîné, beaucoup trop puissant par rapport à ses moyens de le contenir, puis des torrents et des torrents de violence qui se déversent. L'attaque de cette personne peut se limiter à des insultes, rien à voir avec une agression physique, mais son degré de véhémence est sans commune mesure bien plus important que celui de l'investisseur ruiné. Car il ne s'agit pas d'une simple bagarre entre deux individus à cause d'un différend, ici la principale intéressée se transforme littéralement en un buffle en furie qui rentre dans le tas sans regarder où il va, sans aucune raison. Il faut que ses griffes de chat aient une sacrée intensité pour arriver à la pousser à commettre un tel acte. On dépasse le domaine du rationnel, on a carrément un nouveau film de la licence The Conjuring, la personne n'a pas un démon en elle, mais celui-ci est si énorme que c'est lui qui l'emprisonne entre ses mains afin de la contrôler à sa guise. Ce niveau de quantité de violence en soi est le stade ultime qu'on peut connaître, à l'inverse de l'autre investisseur escroqué, on n'a pas juste la barre de chargement pleine, puis au besoin il est possible de s'en servir selon ses humeurs, non, cette douleur qu'on a dans le cœur est tellement colossale qu'elle est en permanence sur le point d'exploser, d'où lorsqu'il y a la moindre excuse, à chaque fois qu'on la frôle à peine, elle éclate avec fracas. </text:p>
      <text:p text:style-name="P2">Cependant il existe encore un dernier niveau qu'on peut atteindre, mais il est très rare, on ne le voit pas souvent, il est presque comme un extra stage qu'on obtient après avoir battu le boss final et qu'on a payé en plus à part en DLC. Ceci, on le verra bientôt... </text:p>
      <text:p text:style-name="P2">L'intensité des coups de griffes correspond à la quantité de violence qu'on a en soi, qu'on a subie lors d'un traumatisme. Plus la douleur est aiguë, plus l'attaque qui en découle est forte. Il y a à chaque fois une corrélation entre les deux de façon intrinsèque, l'une est le reflet de l'autre, et vice versa. D'où la raison pour laquelle on ne peut pas dissimuler éternellement la souffrance qu'on ressent à l'intérieur de son être, parce qu'à un moment ou un autre, d'une manière directe ou indirecte, elle se montrera au grand jour à travers les actes qu'on commet. Nul n'arrive à mentir sur ce point pour toujours, ça se verra de façon systématique à la fin. Parfois il y a des gens qui se sont vu injecter un démon dans la nuque, mais on ne connaît pas la quantité exacte de violence qu'ils ont reçue. Alors on les observe, ils ont l'air assez détachés, on a l'impression que ce n'était pas si grave, ils n'en tiennent pas compte. Puis on leur pose des petites questions afin de savoir comment ils se <text:soft-page-break/>sentent, ils ne répondent pas ou à peine, de manière évasive. Donc on les interroge officiellement, les yeux dans les yeux, avec beaucoup d'insistance, sans échappatoire possible. À ce moment, ils vont se montrer un peu plus bavards, mais les seuls mots qu'ils prononceront seront des formules tout faites, ''ouais, ça va'', ''non, non, c'est bon, y'a pas de problème'', ''oui, oui, c'est oublié'', des techniques de langage juste pour esquiver les questions et se débarrasser de leur interrogateur rapidement. Au bout du compte, il faut attendre le jour où ils tombent sur une opportunité de lancer une attaque, avant de mesurer l'ampleur totale de la violence qu'ils ont dissimulée en eux. Par exemple un mec va en boîte de nuit avec ses amis, en fin de soirée il remarque un micro sur la scène. Alors il se jette dessus afin de chanter une chanson devant tout le monde, parce qu'il voue un véritable culte aux célébrités de la musique, et il est persuadé qu'il va recevoir des applaudissements, des yeux admiratifs en retour, comme lui quand il regarde la télé seul à la maison. Mais au lieu de soulever la foule, à la fin au moment où il a terminé, il a plutôt soulevé un raz-de-marée de rires moqueurs bien méchants. Le lendemain de cette histoire, on l'observe pour essayer de savoir s'il souffre ou pas des séquelles mentales de cette humiliation énorme? Il a l'air normal, comme d'habitude. On lui parle en tournant autour du pot afin de tenter de l'interroger subtilement. Il esquive les questions. Du coup on exige une réponse claire sans détour, les yeux dans les yeux. Voilà qu'il dit des phrases convenues du style:''ouais, ouais, y'a pas de souci, c'est déjà oublié'' Mais alors, m-a-i-s a-l-o-r-s, le jour où il tombe sur une pelle, le bonhomme se met aussitôt à creuser frénétiquement un trou au sol d'au moins cent mètres de profondeur avant de s'enterrer dedans pour ne plus y ressortir. C'est à ce moment qu'on mesure toute l'ampleur de la souffrance qu'il a en lui, qu'il a subie cette nuit de sa performance scénique.</text:p>
      <text:p text:style-name="P2">Correspondre l'intensité des griffes de chat à la quantité d'un traumatisme qu'une personne a est un système de mesure fiable. Parce qu'un jour ou un autre, cette souffrance intérieure ressortira à travers les actes, soit les gens projettent cette violence sur leur prochain, soit ils la retournent sur eux-mêmes, et soit ils le font explicitement, soit d'une manière subtile. Mais à la fin, la quantité de l'attaque correspondra toujours à celle du traumatisme qui est entrée dans leur tête, c'est comme les machines à saucisses, s'il y a tant de kilo de farce en entrant, il y a tant de kilo de saucisses en sortant. On ne peut pas tricher sur ce point, cette théorie se vérifiera à chaque fois, quand on passera à l'acte. <text:s text:c="30"/></text:p>
      <text:p text:style-name="P2"/>
      <text:p text:style-name="P2">Ce qui entraîne comme conséquence immédiate le résultat suivant: on se réjouit de façon récurrente de la chute des gens qui ont réussi. Que ce soit une personne qu'on n'aime pas pour x raison, dont le succès paraît à ses yeux semblable à une injustice totale, provoquant l'indignation de soi. Ou qu'il s'agisse d'un individu qu'on idolâtre, qu'on adore pourtant. Dans le premier cas, on a Bernard Madoff qui, pour de nombreuses raisons, diverses et variées, était détesté par beaucoup de monde. Il était un homme d'affaires très riche, dont chaque opération financière fructueuse accomplie attisait la haine des gens. Parce que ceux-ci ne comprenaient pas comment ce type qui ne méritait rien de bien puisse réussir continuellement coup après coup. Pour un succès de lui, ses détracteurs recevaient un sentiment d'injustice dans le cœur, soit une violence, en eux. Et à terme, à force d'avoir cumulé ces doses de haine assenées par cet homme, le jour où cet escroc avait été envoyé en prison suite à la chute de sa pyramide de Ponzi, les gens avait éclaté de rire devant leur télé, même ceux qui ne l'avaient jamais rencontré, ou avoir perdu de l'argent à cause de lui, de simples quidams n'ayant suivi l'existence de cette personne qu'à travers les médias. Ils s'étaient sentis soulagés, ils avaient l'impression qu'ils avaient été vengés. HA, enfin! Celui-là, il a payé pour toutes les doses de violence bien douloureuses qu'il leur a injectées! <text:s text:c="18"/></text:p>
      <text:p text:style-name="P2">Deuxième cas de figure, on aime quelqu'un, un acteur connu, une célébrité mondiale qu'on a adorée depuis des décennies de façon sans faille. Le jour où il leur arrive un malheur entraînant la chute de leur succès, on s'en réjouit immédiatement, on a un sentiment de justice, on crie de joie à l'intérieur de sa tête en se disant que c'est bien fait pour leur gueule! Pourtant, au lieu de s'en délecter, en principe on a plutôt envie de leur apporter son soutien et non l'inverse, ce comportement n'est pas logique. On a passé tout son temps depuis des années à regarder leurs films, leurs photos sur les réseaux sociaux, à acheter leurs albums de musique, à se coiffer comme eux, à s'habiller à leur <text:soft-page-break/>image, à manger les mêmes repas qu'eux, et on est content de voir leur déchéance? Eh bien au risque d'étonner, cette réaction est pour le moins normale. Parce que quand on admire quelqu'un, on se voit infliger des chocs émotionnels par lui, positifs certes mais chocs émotionnels tout de même. Or si on ne peut pas rendre cet amour dévorant, car on ne l'a jamais rencontré dans la réalité à l'image d'un chanteur populaire qu'on ne croise que devant son écran de télé. Ou on n'est pas capable de faire mieux que ce dernier, pour cause on n'est pas du milieu de la chanson, et on n'a aucun talent en musique, et du coup on ne peut pas susciter à son tour de l'admiration afin de retourner le choc émotionnel à l'envoyeur. Exemple, dans les années quatre-vingt, quatre-vingt-dix, le chanteur Prince n'était absolument pas jaloux de Mickael Jackson, parce qu'ils étaient aussi célèbres l'un que l'autre, et ils appréciaient leurs travails respectifs de façon mutuelle. Ceux qui se réjouissaient de leur moindre faux pas étaient plutôt leurs admirateurs parmi la populace, ces gens lesquels passaient leur vie à les adorer, en même temps qu'ils les insultaient. En somme, bref, si on ne peut ni rendre cet amour, ni retourner les coups à l'envoyeur, ces chocs émotionnels qu'on reçoit, qui ne sont rien d'autre qu'une forme de violence qu'on subit, deviennent un entassement de frustrations, et à force d'en accumuler elles se transforment en animosité. D'où lorsqu'on voit la chute d'une personne qu'on idolâtre, on se réjouit de son malheur.</text:p>
      <text:p text:style-name="P2">Quand on voit quelqu'un gagner cent euros à un jeu de grattage au bureau de tabac, ou un chanteur de rue qui reçoit une ovation de la part des passants, on ne pense pas à leur chute afin de s'en réjouir, au contraire, on est content pour eux. La raison est que le choc émotionnel qu'on a subi à cause de leur succès est minime. Tandis que si on s'était fait injecter beaucoup de violence par ces gens, alors dans ce cas on voudrait absolument voir leur chute, leur déchéance, c'est-à-dire leur mort symbolique. Celle-ci est la seule chose qui soit à la hauteur de toute la souffrance qu'on a cumulée à cause d'eux, un emmagasinement de frustrations à un tel niveau élevé qu'elles se sont transformées en animosité. Ces sensations de rancœur qui sont comme des bêtes sauvages en furie enfermées à l'intérieur de la tête de soi en train d'essayer de s'échapper en se cognant de partout, des griffes de chat pressées d'aller se déchaîner dehors dans la réalité, aux pointes devenues désormais un peu trop acérées qui commencent à faire mal en piquant le cœur et le reste jusqu'au cerveau, ces sentiments violents brûlent à l'intérieur de soi en permanence, créant un inconfort total bien douloureux dans la vie du quotidien, ce qui entraîne la conséquence qu'on connaît maintenant. Lorsqu'on voit la chute de quelqu'un ayant réussi, on se réjouit immédiatement de son malheur. Pour cause, pendant qu'on assiste à sa souffrance extrême, on a l'impression de lui asséner un gros coup de griffes, de retourner enfin cette violence qu'on s'est vu infliger à l'envoyeur. À partir de cet instant, la déflagration de ces sentiments vengeurs deviennent hors de contrôle, ils s'engouffrent frénétiquement avec démence partout où il y a une brèche. Dès lors, chaque élément lié à cet événement dramatique, chaque détail, voire chaque contribution qu'on peut y ajouter afin d'aggraver la situation de l'autre, deviennent des portes supplémentaires, petites ou moyennes, avérées ou pas, permettant d'évacuer davantage encore ce traumatisme qui bouillonnait à l'intérieur de sa tête. Alors on se précipite dessus dès qu'on en voit une, que ce soit un grand boulevard ou une chatière impossible à passer mais on essaie quand même de force. <text:span text:style-name="T6">Le niveau de crevardise</text:span> L'acharnement extraordinaire dont on fait preuve est incroyable, en plus des grosses griffes de félin principales, il faut aussi qu'on donne des coups de petites pattes minuscules de chaton à côté, pour gratter les dernières miettes, exploiter les non-opportunités restantes desquelles on se persuade de l'efficacité à la fin, tellement on a cumulé de la violence en soi à cause de cette personne qui avait réussi sa vie et on a besoin d'en évacuer un maximum vers l'extérieur de sa tête. </text:p>
      <text:p text:style-name="P2"><text:span text:style-name="T29">Ce type de cas est connu, dans les émissions de téléréalité, parfois on voit qu'une candidate est jalouse d'une autre. Le jour où celle-ci doit quitter l'aventure prématurément, parce qu'elle a été éliminée par les spectateurs un peu trop tôt par </text:span>exemple<text:span text:style-name="T29">, ou à cause d'un conflit avec la production. Le drame est énorme pour cette fille, la pauvre n'a pas eu assez de temps afin de gagner un minimum d'argent ou la moindre notoriété professionnelle, sa vie est ruinée à la suite de cet événement. En somme, il s'agit d'une mort symbolique. Pourtant cela ne suffit pas à sa rivale jalouse, cette candidate a gagné définitivement la partie, sa victoire est totale, mais elle en veut plus, il faut de surcroît qu'elle aille répandre la rumeur que l'autre fille puait des pieds, tellement elle a </text:span><text:soft-page-break/><text:span text:style-name="T29">cumulé de la violence en elle à cause de sa concurrente. Le grand malheur tombé sur cette dernière n'évacue pas assez vite toute la haine qu'elle a à l'intérieur de son être, elle se sent quand même obligée d'avoir recours en plus à ces petites attaques </text:span>inutile<text:span text:style-name="T29">s, afin d'essayer de déverser davantage encore, ne serait-ce que quelques miettes supplémentaires, le traumatisme qu'elle a dans la tête sur les autres, sur le monde d'extérieur. Soit un comportement qui rappelle celui qu'on voit parfois en été, en période de canicule, un monsieur avec sa piscine vide veut se baigner le plus vite possible, alors il fait venir une benne remplie d'eau de manière à rendre son bassin plein en un coup. Sauf que pendant que la flotte coule en masse devant ses yeux, cet acte qui le libère pourtant enfin de sa frustration ne lui suffit pas, il faut de surcroît qu'il ouvre le robinet de son petit tuyau ridicule dont il se sert d'habitude pour arroser les coquelicots de son jardin, et en parallèle il vide aussi sa minuscule bouteille d'Evian de 33 cl dans la piscine, afin d'espérer d'obtenir le débit d'eau maximal qu'il peut avoir. Il agit de cette façon, car maintenant qu'il constate que ce qu'il désire est en train de se réaliser, il veut mettre toutes les chances de son côté pour le voir aboutir. Désormais il est boulimique de l'ensemble des opportunités supplémentaires qui lui tombent sous la main, susceptibles de l'aider à atteindre son but à la fin à coup sûr. Une par une, il étudie chacune de ces pistes avec soin en s'efforçant à chaque fois d'aller jusqu'au bout de son exploitation. Même si pour certaines, il sait à l'avance que le rendement sera faible, voire totalement nul au cas où elles ne sont que le résultat d'un raisonnement complètement tiré par les cheveux à cause de son empressement aveugle. Mais il ne peut se permettre d'abandonner aucune de ces éventualités, tant la chaleur de la canicule lui brûle la peau et il est pressé de plonger dans sa piscine le plus rapidement possible. À l'instar de la candidate de la téléréalité, après le départ de sa rivale dont elle est jalouse, elle continue à l'attaquer avec les pires mesquineries, même si elle sait que ces actes de petitesse ne lui procureront pas grand-chose comme sensation de vengeance, même si elle se rend compte que pire encore, les gens n'approuvent pas son comportement, ils sont en train de s'en indigner, son action finira par se retourner contre elle, elle veut malgré tout aller jusqu'au bout de sa bassesse. Car elle se persuade qu'à la fin de son attaque, elle s'ouvrira, à n'en pas douter, une nouvelle voie pour déverser sa rancœur sur son ennemie, une de très faible débit certes, mais une voie en bonus à ne pas gaspiller quand même. Elle s'est retrouvée à l'affût de la moindre ouverture de cette façon complètement déchaînée, à cause de son aveuglement à la suite de la déflagration de sa haine, extirpée de son état contenu depuis la mort symbolique de sa concurrente. Cette perte de contrôle soudaine lui suggère que désormais elle doit ramasser toutes les opportunités supplémentaires disponibles autant que possible, si elle veut qu'en fin de course elle puisse évacuer encore un peu plus que prévu cette violence qui bouillonne à l'intérieur d'elle. Des crevards, les gens assoiffés d'argent, quand ils gagnent au loto, il faut de surcroît qu'ils ennuient le monde entier en remuant ciel et terre pour qu'on rembourse le ticket de métro qu'ils ont payé en allant chercher le chèque au siège social de la loterie. <text:s text:c="2"/></text:span></text:p>
      <text:p text:style-name="P2">On se réjouit de la chute des gens qui ont réussi, car après avoir cumulé énormément de souffrance à cause d'eux, de la violence que ces individus ont infligée par leur succès de diverses manières dont on a parlé, au moment où on assiste à leur malheur, on a l'impression de leur asséner un coup de griffes, contenues jusqu'à lors dans une frustration immense. Enfin! On a été vengé, on a un grand sentiment de délivrance d'avoir évacué finalement cet amas de rancœurs qui bouillonnait à l'intérieur de soi. On se sent soulagé, même si, on sait qu'il ne s'agit que d'une mort symbolique, la personne va renouer avec le succès sans aucun doute, et que surtout au fond, sa propre vie n'a pas changé d'un iota. Mais on ne peut pas rompre cette évacuation de griffes de gros félin bien méchant logées au fond de son être, tant qu'elle diminue drastiquement la douleur qui brûle à l'intérieur. On est à un tel point aveuglé par cette sensation intense que souvent on adopte un comportements déraisonnable, la fameuse réaction à deux étapes. D'abord on se contente de se réjouir de façon passive de la chute de la personne ayant du succès. Deuxième phase, on se met à collecter toutes les opportunités supplémentaires liées à cette affaire qui permettraient d'obtenir encore un peu plus le sentiment de soulagement. En somme quelque part, l'arrivée enfin de ce dernier qu'on a attendu et désiré depuis si longtemps ne suffit pas, tant la violence qu'on a en soi est immense, pendant que les griffes de chat sortent en masse, il faut de surcroît qu'on essaie par n'importe quel moyen <text:soft-page-break/>d'augmenter, ne serait-ce que légèrement, la taille du tuyau de cet afflux. Le but étant bien entendu qu'à la fin, on obtienne un maximum de sensation de délivrance, qu'il n'y ait pas de regret, qu'on n'ait pas le sentiment de ne pas avoir eu une évacuation complète. Voilà pourquoi on aime se réjouir de la chute des gens qui ont réussi. <text:s text:c="14"/></text:p>
      <text:p text:style-name="P2"/>
      <text:p text:style-name="Standard"><text:span text:style-name="T31">Dans le paragraphe qui va suivre, le t</text:span><text:span text:style-name="T18">ext</text:span><text:span text:style-name="T29">e proposé n'au</text:span><text:span text:style-name="T18">ra </text:span><text:span text:style-name="T31">pas vocation de susciter un débat théologique très pointu. Il comportera beaucoup d'erreurs, et elles seront complètement volontaires. Une autre chose aussi, l'auteur de ce livre ne se prend pas pour Jésus, surtout depuis qu'il a découvert ce que c'est ''Inception''. <text:s text:c="7"/></text:span></text:p>
      <text:p text:style-name="P2"><text:span text:style-name="T29">Pourquoi les gens avaient condamné Jésus à mort? Il n'était pas criminel, Il ne faisait que répandre le bien autour de Lui. Ce my</text:span>st<text:span text:style-name="T29">ère est resté insoluble jusqu'à présent, et aujourd'hui on va tenter d'y apporter quelques lumières. Le processus de pensées chez les êtres humains est parfois surprenant, il arrive que ces dernières prennent des chemins sinueux à un point qu'on ne peut pas im</text:span>ag<text:span text:style-name="T29">in</text:span>e<text:span text:style-name="T29">r, pour déboucher à la fin, sur </text:span>une c<text:span text:style-name="T29">onclusion autant hallucinante qu'effroyable, issue d'une logique qu'aucun homme s</text:span>ai<text:span text:style-name="T29">n d'esprit </text:span>ne<text:span text:style-name="T29"> saurait inventer. Parmi ces méthodes de réflexion inconcevables, on parle bien en</text:span>te<text:span text:style-name="T29">ndu du fameux </text:span>de<text:span text:style-name="T29">rnier niveau de quantité de violence qu'on peut cumuler en soi, le stade ultim</text:span>e <text:span text:style-name="T29">après celui où </text:span>on a <text:span text:style-name="T29">la douleur qui dépasse sa capacité de la contenir, où en permanence c</text:span>e<text:span text:style-name="T29">lle-ci s'ap</text:span>prête<text:span text:style-name="T29"> à exploser à la moindre excuse avec pertes et fracas. Ce cas est rare, il ne se produit </text:span>p<text:span text:style-name="T29">as souven</text:span>t, cep<text:span text:style-name="T29">endant m</text:span>alh<text:span text:style-name="T29">eure</text:span>us<text:span text:style-name="T29">eme</text:span>nt,<text:span text:style-name="T29"> de</text:span> ma<text:span text:style-name="T29">nièr</text:span>e r<text:span text:style-name="T29">égulière, bien qu'à intervalles espacés on pe</text:span>u<text:span text:style-name="T29">t en voir quelq</text:span>ues fo<text:span text:style-name="T29">is. Dès lors il ne s'agira plus de griffes de chat métaphoriques, mais de vraies l</text:span>am<text:span text:style-name="T29">es de criminel a</text:span>u-<text:span text:style-name="T29">delà de la compréhension possible de tout être humain doté d'un minimum de c</text:span>on<text:span text:style-name="T29">science. <text:s text:c="24"/></text:span></text:p>
      <text:p text:style-name="P2"><text:span text:style-name="T29">Les gens voulaient la </text:span>mort d<text:span text:style-name="T29">e Jésus, alors qu'Il n'avait rien fait de mal, d'autant plus que pire encore la plupart de ces individus sont ceux qui Lui doivent la vie, comment explique-t-on cela?</text:span> Qui étaient ces derniers d'abord, on va déjà apporter un peu de précision sur ce point, afin de déterminer pourquoi ils devaient leur existence à Celui-ci. À l'époque romaine, partout où ce Monsieur allait, Il aidait les gens à résoudre leurs problèmes, par conséquent la vie de ces habitants était devenue plus calme, plus stable, donc meilleure au lieu d'avoir des conflits entre voisins et d'innombrables petits tracas au quotidien qui leur faisaient vivre un enfer. Quant aux religieux, devant l'immense popularité de Jésus, ils n'avaient pas hésité à se servir de ce Dernier à dessein d'obtenir davantage de fidèles de même que de pouvoir qu'ils exerçaient sur eux. Ils étaient très contents de voir leur existence améliorée grâce à cet Homme désintéressé, ils Lui devaient la vie, cette nouvelle vie où ils avaient de meilleures perspectives d'avenir. Pourtant, ils voulaient sa mort, surtout parmi ces individus ceux qui avaient tout raté jusqu'au bout, depuis leur naissance. Pourquoi un tel désir? Et d'ailleurs qui étaient-ils? SPOILER ALERT: <text:span text:style-name="T32">il s'agissait des gens qui avaient une très haute estime d'eux-mêmes mais qui n'avaient pas les moyens de leurs ambitions.</text:span> Ainsi dans la catégorie, on a par exemple les notoriétés religieuses locales, ces bougres rêveraient d'être aussi aimés que Jésus par le peuple, de déclencher autant de ferveur que Lui lors des discours. Sauf que force est de constater qu'après des années au pouvoir, ils n'étaient pas parvenus à faire mieux que Celui-ci, ce Mendiant nomade sorti de nulle part, arrivé en ville il y a à peine trois jours. À chaque fois qu'Il prêchait tout en haut d'une montagne, des milliers de personnes Le suivaient, L'acclamaient, et ce de leur propre chef. Tandis qu'eux, ils essayaient de faire des discours en plein centre-ville, même en distribuant massivement du pain ou de l'argent, ils n'attiraient qu'une poignée de fidèles. Sinon on a aussi les gens du peuple, en particulier ceux qui souffraient d'une vie insignifiante, ils s'ennuyaient, ils cherchaient un divertissement, de plus ils voulaient que quelqu'un paie pour leur situation personnelle d'échec total. Résultat bien que leurs intérêts et ceux dudit Vagabond ne se croisent pas, ce Dernier n'ayant aucune intention de voler leur travail, leurs économies ou autres, ils se rangeaient malgré tout, comme des loups, du côté des religieux afin de réclamer son exécution. On comprendrait, si après avoir éliminé l'Homme aux apôtres, ils prendraient la place du Messie en Le remplaçant. Même pas, ils étaient des merdes, puis ils restaient des merdes, une fois que la crucifixion serait passée, leur vie n'aurait pas changé d'un iota, ils le savaient mais ils le faisaient en dépit de cette vérité évidente. Alors, on peut se réjouir de la chute des gens qui ont réussi, souhaiter <text:soft-page-break/>leur mort symbolique, car il arrive que leur succès soit vu parfois, pour certaines raisons dont on a déjà parlé, comme une violence qu'on reçoit de manière injuste de leur part. Sauf que de là à aller tuer physiquement quelqu'un dans la réalité, il y a de la marge. <text:s text:c="34"/></text:p>
      <text:p text:style-name="P2">Pourquoi ils voulaient assassiner Jésus? Parce qu'Il avait commis le crime d'avoir rendu leur vie meilleure? Après tout la trigonométrie aussi facilitait beaucoup leur quotidien, les villageois parvenaient à construire des maisons plus solides grâce à elle, les religieux mieux prévoir le nombre de chaises dont ils avaient besoin et comment les disposer, quand ils préparaient un prêche. Pourtant il leur était jamais venu à l'idée de réclamer la tête des mathématiciens, au contraire ils leur témoignaient une véritable reconnaissance accompagnée d'une admiration sans borne. Pourquoi donc? La vérité est que l'aura de Jésus brillait de façon extraordinaire et ils aimeraient être à sa place, pour cause ils avaient une très haute estime de leur propre personne. En voyant cet Homme réussissait, ils se disaient que c'était eux qui auraient dû être comme Lui, car cette consécration ultime était la seule chose s'avérant à la hauteur de leur supériorité. Sauf que le hic était qu'en réalité, ces individus n'avaient pas les compétences nécessaires pour atteindre le niveau où ils aimeraient se trouver. Le religieux, à chaque fois que Jésus organisait un prêche, Il attirait des milliers de fidèles, tandis que lui, il avait du mal à mobiliser du monde, pire encore il voyait bien que les gens ne venaient pas à sa messe pour sa personne, ils avaient juste peur d'aller en enfer. Ce qui entraînait une grande violence dans son cœur au constat de cette vérité. Le quidam lambda du peuple, celui-ci rêverait d'être aussi admiré que ledit Vagabond, il en désirait tellement qu'il avait fini par L'imiter tant qu'il était impressionné par son aura. De la sorte, tous les jours, il essayait de faire son intéressant devant ses amis ou ses collègues, afin d'obtenir les mêmes résultats que ceux de son Modèle, mais tous les jours, il échouait, au lieu d'être ovationné il ne récoltait que le ridicule. Ainsi il était resté dans une douleur atroce à cause de cette désillusion, ou de l'admiration à sens unique qu'il avait pour son Idole. Conséquence, à chaque fois que ces gens à la très haute opinion de leur propre personne avaient affaire à Jésus, soit parce qu'ils Le voyaient, soit Il était absent, mais ils pensaient à Lui, ils avaient les souvenirs de leurs échecs qui remontaient aussitôt, pendant que l'Homme en question continuait à briller de façon extraordinaire avec son aura, alors même que ces individus se persuadaient que la vérité était que, eux, ils auraient dû être à sa place. Du coup à chaque fois, une colossale souffrance s'abattaient sur leur esprit, comme un boulet de canon qui les frappait en pleine poitrine si fort qu'une crise cardiaque survenait, et ils mouraient instantanément dans leur tête. <text:s text:c="3"/></text:p>
      <text:p text:style-name="P2">À titre d'exemple, toute proportion gardée, un jour quelqu'un a écrit un livre pour plaider en faveur des jeunes des banlieues qui sont extrêmement opprimés par la société. L'ouvrage consultable en ligne de façon gratuite a plu au grand public, de ce fait il a bien rempli ses deux fonctions. Son auteur n'a jamais demandé à personne de le remercier, il n'a pas gagné un seul centime en échange, il a juste continué sa vie dans son coin tranquillement. Une fois, à midi, ce bougre va déjeuner au réfectoire de son bureau, en arrivant au stand des plats chauds, il pose la question au cuisinier afin de savoir quels sont ces repas servis? Celui-ci, à l'évidence un jeune issu de la banlieue, lui répond d'un air hostile, sous un ton très méprisant:''ça, c'est porc!'' À travers sa phrase, il veut sous-entendre que son interlocuteur n'est pas de sa communauté, il n'est pas l'un des leurs, qu'il DÉGAGE! Le mec, on a sauvé lui, et toutes ses perspectives d'avenir possibles dans tous les multivers où il a un double, et il n'est pas content! Parce qu'il rêverait que celui qui brille devant la foule soit sa propre personne, il a une très haute estime de sa valeur en tant qu'individu au sein de ce monde, de cet univers, voire de ce qu'il y avait avant le big bang, il pense donc à ce titre que c'est lui qui aurait dû être à la place de ce bonhomme en train de parler devant son stand. Sauf qu'entre-temps, la réalité était déjà venue pour le frapper en plein visage, il s'était rendu compte qu'en vrai, il n'a pas les moyens de ses ambitions, il veut recevoir des éloges, mais il n'a jamais eu le courage de prendre un crayon et du papier afin d'écrire un livre lui-même. Alors, le plus simple est aller attaquer une personne qui a commis le crime d'avoir rendu sa vie meilleure, par contre attention, pas frontalement, il faut mettre un petit coup dans le dos en cachette, puis se sauver en courant. Le cuisinier a bien attendu le moment où l'autre bougre ne se méfiait pas, ce dernier ayant passé la matinée entière au travail, quand il était arrivé au réfectoire, il avait la tête encore en pleine <text:soft-page-break/>programmation, le restaurant étant censé d'être un lieu non-hostile, du coup l'intéressé ne surveillait pas ses arrières, résultat le préparateur de plats en a profité pour lui envoyer une pique. Il a osé le faire, car il savait que sa cible n'aurait pas assez de temps afin de réagir, elle serait obligé de recevoir l'attaque en silence, il n'y avait aucun risque de riposte de sa part, il n'avait que des bénéfices à gagner.<text:span text:style-name="T3">*</text:span></text:p>
      <text:p text:style-name="P2">Quand on évoque ce type de comportement, assassiner une personne juste parce qu'elle brille de façon extraordinaire et pas soi-même, on pense tout de suite aux bagnards enfermés depuis vingt trente ans à Alcatraz, capables de tuer leurs codétenus pour une boîte de conserve. Eh non, on ne parle pas que des racailles des cités, ou des psychopathes malades mentaux cannibales, non, dans ce groupe, on a aussi des gens bon chic bon genre, appartenant à la classe moyenne, jamais connu la moindre violence de leur vie. – <text:s/>Il est possible que parmi eux, certains soient psychopathes, mais ils ne peuvent pas l'être tous, pourtant on voit régulièrement des gens de cette catégorie commettre des crimes de cette nature – On se souvient de l'affaire Flactif, un jour un couple a tué son voisin, sa femme et leurs enfants en bas âge, car ce dernier était un homme d'affaires qui avait du succès. Ils savaient qu'en assassinant ce beau petit monde, ils n'allaient pas devenir millionnaires à la place de leur voisin. Et puis, les bébés, qu'est-ce qu'ils avaient à voir avec cette histoire de réussite professionnelle ou de reconnaissance sociale? Qu'est-ce qu'il allait leur rapporter en les tuant? On est, dans ce cas de figure, en pleine logique des gens de l'époque romaine, lorsqu'ils réclamaient la mort de Jésus. Ils étaient conscients qu'après l'exécution, leur vie n'allait pas changer, ils voulaient crucifier l'Homme de Nazareth, juste pour le crucifier. Pourquoi? Nul être humain sain d'esprit ne saurait le dire... Sinon en termes de faits divers récurrents, on a également des assassinats de chanteurs ou d'acteurs populaires par leurs adorateurs. Ceux-ci sont dans la majorité des cas des gens parmi les plus fervents admirateurs de ces célébrités, il s'agit souvent des individus ayant une vie sociale, professionnelle, bien épanouie, sans antécédents psychiatriques. Sauf que voilà, un jour, sans raison, ils décident d'aller voir leurs idoles avec un fusil, avant de leur mettre une balle en pleine tête. Parce qu'ils souffrent trop de cet amour à sens unique que ces chanteurs ou acteurs leur infligent encore et encore. Ces gens d'un tel comportement ne sont pas des racailles des banlieues, ils n'ont jamais subi de violence, pourtant ils passent aussi à l'acte comme s'ils viennent d'être libérés d'Alcatraz après quarante ans de prison. Comment peut-on expliquer un geste pareil? Pour schématiser, un comptable qui gagne bien sa vie se promène dans la rue, il tombe sur un passant portant une paire de baskets toute neuve. Celles-ci attirent le regard admiratif des badauds, alors l'autre le tue sur place. Il a commis cet acte non pas pour lui voler les chaussures, non, non, il garde ses vieilles sneakers, il l'a assassiné simplement à cause du fait que l'aura de cet inconnu, qu'il n'a pourtant jamais rencontré auparavant, brille et pas la sienne. Une telle réaction est choquante, on ne peut pas l'expliquer, cependant elle montre à quel point cette violence qu'il s'est vu infliger par quelqu'un qui l'éblouit grandement est douloureuse. <text:s text:c="22"/></text:p>
      <text:p text:style-name="P2">Enfin, ''on ne peut pas l'expliquer''... maintenant qu'on connaît le fonctionnement de ce livre, on sait que quand il n'y en a plus, y en a encore! Alors on va quand même essayer d'y apporter quelques réponses... Ces gens dont on parle depuis le début, qu'ils soient d'Alcatraz ou de milieu bon chic bon genre, il s'agit des spécimens qui ont une énorme estime pour leur personne, de cette manière ils se comparent souvent aux autres, notamment à ceux qu'ils considèrent comme ayant une position supérieure, tout en se persuadant qu'ils sont égaux sinon meilleurs qu'eux. Or chaque jour ils voient que ces individus réussissent, ou ils pensent juste à ces derniers en train de continuer à accroître leur succès, et quand ils regardent leur propre vie qui est un échec total lorsqu'ils se réfèrent à la leur. Par exemple, un bonhomme voit que son voisin a commencé sa carrière de boulanger avec un camion qui vend ses pains en sillonnant des petits villages. Ensuite, rapidement il a mis assez d'argent de côté afin d'ouvrir sa première boulangerie, puis une deuxième, puis une troisième, etc. Peu de temps après, il est repéré par un industriel américain lequel lui propose du travail aux États-Unis. Ainsi en un clin d'œil, il s'est retrouvé fournisseur officiel de pains du tout Hollywood, et il est devenu riche et célèbre. L'autre a vu cette histoire, le gars n'a jamais fait de la cuisine de sa vie, il n'a aucune formation en boulangerie, mais il déduit que puisqu'il habite à côté de ce vendeur de brioche, forcément il a les même compétences que lui, il suffit donc de suivre son parcours étape par étape <text:soft-page-break/>de façon scrupuleuse, puis il connaîtra aussi autant de succès que son fameux voisin, voire plus encore. Alors il part sonner chez tout le monde dans des petits villages avec son camion, afin de vendre ses pains préparés la veille par ses soins, des espèces de boule de farine carbonisée, à l'hygiène douteuse. Les gens le voient, ils se disent que mais ce mec est une farce, et systématiquement, ils lui claquent la porte au nez. De la sorte il se casse la figure sur ce dur mur de la réalité de manière abrupte. Deuxième exemple, un jeune très à la mode, bien connu de la vie nocturne de sa région, il est invité à toutes les soirées des discothèques de la ville, et quand il y va, les filles se jettent dans ses bras, tandis que les patrons lui offrent le champagne. Un ermite sorti de sa grotte découvre cette scène, aussitôt dès le lendemain, il s'habille, se coiffe, comme cette personne, pensant qu'on va le laisser entrer dans les établissements de nuit puis faire la fête à l'instar de l'autre. Arrivé devant la porte d'une discothèque, le videur lui dit qu'ils n'acceptent que des habitués, le garçon insiste, du coup on l'a jeté manu militari sur le trottoir, à côté des poubelles. À cet instant, l'intéressé se prend dans les dents cette dure réalité, en plus des sacs Handy Bag. Donc, que ce soit le cas du boulanger, ou le deuxième exemple avec l'ermite, ces gens reçoivent un méga-mur bien sévère d'une vérité implacable de pleine face, ils se rendent compte ainsi qu'en vrai, le chemin qui les mène jusqu'au même niveau que ceux auxquels ils se comparent est encore loin, très loin, pour eux. <text:s text:c="39"/></text:p>
      <text:p text:style-name="P2">Que signifie cette dernière phrase? Les gens qui ont une très haute opinion d'eux-mêmes, mais qui n'ont pas les moyens de leurs ambitions, quand ils voient que quelqu'un brille de façon extraordinaire devant eux, ils aimeraient être à sa place, sauf qu'ils n'y sont pas, alors ils tentent toute sorte de pseudo-coup d'éclat, afin d'essayer de voler la notoriété de cette personne. Seulement, ils vont d'échec en échec, car ils n'ont pas de compétence nécessaire pour atteindre la barre qu'ils ont placée un peu trop haut par rapport à eux. De cette manière, ils se heurtent à cette dure réalité sous leurs yeux de plein fouet. Et à la lumière de cette vérité, ils constatent qu'il y a une énorme différence de niveau entre eux, à chaque fois que l'autre remporte un succès flamboyant, quand ils assistent à cette scène, à chaque fois ils sont excités au plus haut point, ils sont motivés à fond, alors ils se comparent à lui en se disant qu'ils vont y arriver aussi, sinon mieux. Or dès qu'ils passent à l'acte, ils échouent, non pas au pied de la première place du podium et finir en deuxième, non, mais devant à peine la porte d'entrée, qui les conduit à l'accueil pour qu'ils inscrivent avant de participer à la compétition. Parce qu'au moment où ils étaient très motivés, ils se sentaient les plus forts du monde, tambour battant ils se sont rués sur une opportunité dont ils croyaient pouvoir se servir afin de briller à leur tour devant les gens, en pensant que pendant qu'ils feraient leur intéressant, il suffirait d'imiter deux trois gestes de celui qui a réussi, puis ils connaîtraient le même succès que lui. Sauf qu'une fois sur le terrain et que leur stock de gestes à mimer est épuisé, de surcroît les vrais obstacles qu'ils doivent franchir arrivent à cet instant, à cette fraction de seconde précise, ils prennent conscience qu'ils n'ont pas assez de talent pour faire face, ils comprennent dès lors qu'ils n'ont pas le niveau du bonhomme avec qui ils se sont mis, tous seuls dans leur coin, sur un pied d'égalité.</text:p>
      <text:p text:style-name="P2">Et au constat de cette énorme différence de niveau entre eux, ils réalisent qu'il y a un monde qui les sépare. Ceux auxquels ils se comparent, ces individus là peuvent atteindre des sommets aussi hauts qu'ils souhaitent, tandis que de leur côté, ils sont obligés de rester sur place, au fond de leur trou. Conséquence, cette immense distance entre eux les renvoie à leur immense impuissance, ils veulent aller loin dans la vie, mais ils n'ont pas les compétences nécessaires pour y arriver, ces bougres ne possèdent que des petits moyens ridicules inutiles, ne valant pas un clou, qui font pitié. Ça, plus le fait qu'ils ont toujours vécu leur vie avec une très haute opinion de leur personne, et maintenant qu'ils reçoivent la réalité de cette façon aussi abrupte en plein dans leur petit orgueil, le résultat final est bien celui qu'on peut imaginer. Un grand sentiment d'impuissance mélangé à une désillusion brutale autour de laquelle s'effondre la certitude sur quoi ils ont bâti l'entièreté de leur vie, celle où ils sont les meilleurs, au-dessus se trouve le soleil, se transforment en une colossale violence qui s'abat sur eux, si fort qu'ils meurent instantanément dans leur tête. Or, tous les jours ils croisent ces gens mieux lotis en termes de niveau, ou de par le simple fait de penser qu'ils continuent à rencontrer du succès, tous les jours ils se voient foudroyer, tuer sur place. Et au bout d'un moment, <text:soft-page-break/>la souffrance causée par ces morts imposées au quotidien qu'ils doivent subir s'est tellement accumulée, de surcroît ô combien douloureuse, que si jamais en fin de compte ils décident d'aller se venger, soit de manière volontaire avec préméditation, soit parce qu'ils tombent par hasard sur une opportunité pour passer à l'acte, auquel cas l'attaque qu'ils voudront lancer ne sera pas uniquement destinée à nuire à ces personnes, afin de se contenter de les tuer d'une façon juste symbolique, au contraire, ils seront déterminés à obtenir coûte que coûte leur mort physique. Car l'intensité des coups de griffes qu'on donne correspond toujours à la quantité de violence qu'on a en soi, qu'on s'est vu infliger. <text:s text:c="17"/></text:p>
      <text:p text:style-name="P4">*<text:span text:style-name="T17">Un jour, loin de cette histoire de réfectoire où le cuisinier attaque les gens qui lui ont sauvé la vie, l'informaticien en question part faire les courses en prenant le tram. Arrivé à une station au sein d'un campus universitaire, un bonhomme monte dans le transport en commun aux côtés d'autres étudiants de vingt ans à peine, au physique encore bien juvénile. Sauf que ledit individu, lui, ne fait absolument pas jeune première année de la fac, des balafres plein sur le visage, l'air d'un vieux de trente ans, il ressemble plus à un bagnard qui vient de sortir de ses vingt ans de prison. Celui-ci s'avère sans doute un dealer venu vendre du cannabis à l'intérieur du campus, et il se déplace d'un bâtiment à l'autre à l'aide du tram – en fraude, bien entendu, hein – Alors, pour on ne sait quelle raison, le mec s'est dit qu'afin de camoufler tous ces éléments chelous qui le trahissaient, il a décidé de porter des rollers roses à ses pieds, de la sorte il pourrait sûrement se fondre dans la masse, les gens allaient croire qu'il est l'un de ces élèves bacheliers en culottes courtes parmi tant d'autres. Il faut imaginer la scène, Tony Montana sur un char de Gay Pride, en train de danser la Lambada fusil d'assaut à la main. Pendant le trajet, ce </text:span><text:span text:style-name="T20">dealer</text:span><text:span text:style-name="T17"> camarade du premier cycle universitaire encore adolescent de façon visible-incontestable-on-y-croit-vraiment remarque qu'il a un peu de temps devant lui, il n'a rien à faire sur son siège en attendant, il se met donc à rouler un joint à l'intérieur du tram. Dès lors un vent de panique souffle soudain dans les environs, les étudiants autour, à peine sortis de leur enfance, regardent la scène de manière médusée. Ils avaient déjà un fort soupçon sur cet individu, ils se méfiaient de lui énormément, mais faute de preuves jusqu'à présent, ils ne s'autorisaient pas à l'esquiver en allant s'asseoir ailleurs. Or maintenant que l'évidence leur saute aux yeux, ce bonhomme a un morceau de drogue entre les mains, il est un vrai dangereux voyou, comme dans Miami Vice, l'heure de sauver leur vie en urgence est arrivée! Le stress et la peur se font sentir littéralement à l'intérieur du compartiment, un silence de plomb frappe la rame tout à coup pour ne laisser place que le son du cœur qui bat la chamade de ses jeunes passagers, ceux lesquels s'appuient contre la vitre des portes transpirent de la sueur froide à un tel point qu'ils ont imprimé la silhouette de leurs fesses dessus. Le tram s'arrête finalement à une station, l'homme en rollers s'affaire afin de ne pas rater la sortie. Sauf qu'il a déballé beaucoup trop de choses autour de lui, les feuilles à rouler, le briquet, le tabac, son sachet, le cannabis, etc, un véritable petit laboratoire ambulant, et il a senti qu'il était fort probable qu'il n'arriverait pas à tout ramasser avant que les portes ne se referment. Ainsi affolé, dans la précipitation, il s'adresse gentiment à l'informaticien dont on avait parlé, positionné près de la sortie:''éh, amigo, c'est possible de retenir les portes 2 secondes, vite fait?'' Au moment où le bougre quitte le tram une fois que ses affaires sont enfin rangées, on ne sait pas si depuis le début de toute cette histoire il s'agit d'une mise en scène ou pas, mais une chose qui est sûre est que, ce bonhomme transpire de sincérité, en ce sens à cet instant précis où il franchit la sortie, il regarde son interlocuteur dans les yeux, l'air plein d'humilité, et il dit:''</text:span><text:span text:style-name="T22">merci...</text:span><text:span text:style-name="T17">'' On voit clairement qu'il ne parle pas du service que l'informaticien lui a rendu en retenant les portes, il fait allusion à un autre sujet. Après quoi, il s'en va sur ses rollers avec une fluidité harmonieuse, comme un ange qui vole au paradis, devant un beau ciel bleu à l'horizon...</text:span></text:p>
      <text:p text:style-name="P2">La résurrection. <text:s text:c="32"/></text:p>
      <text:p text:style-name="P2"/>
      <text:p text:style-name="P2"/>
      <text:p text:style-name="P2">Le maître de Fifi remarque une lumière tout en haut de la tour pendant qu'il pourchasse le jeune balafré, en possession désormais du fameux objet magique. Il stoppe donc soudain sa course, puis d'un bond puissant à la force gigantesque de dix Hercule, il entre par la fenêtre du sommet du <text:soft-page-break/>donjon. Il voit un mec en caleçon en train de boire sa tisane devant un épisode de Derrick. <text:s/></text:p>
      <text:p text:style-name="P2">''- C'est... le <text:span text:style-name="T24">C</text:span>hef <text:span text:style-name="T24">S</text:span>uprême?... demande l'homme au corbeau d'un air très suspicieux.</text:p>
      <text:p text:style-name="P2"><text:s/>- C'est <text:s/><text:span text:style-name="T24">Le Chef Suprême </text:span>lui-même, oui.</text:p>
      <text:p text:style-name="P2"><text:s/>- Ah, c'est donc ça, le chef suprême...''</text:p>
      <text:p text:style-name="Standard"><text:span text:style-name="T18">Le monsieur a senti que son invité surpris doute de son statut de demi-dieu, alors il tente de faire de lui un adepte de son organisation. Il montre au maître de Fifi une brochure de tarifs de son établissement, le forfait de base est à 50 sesterces/mois, avec la possibilité de se promener un peu dans les couloirs du sanctuaire, et on a aussi droit d'être exploité par l'institution corvéable à merci. Sinon si on veut voir un miracle de temps en temps, il faudra choisira plutôt la formule spéciale, avec une réduction de 25% lors d'un parrainage d'un </text:span><text:span text:style-name="T21">pigeon</text:span><text:span text:style-name="T18"> ami, 60 sesterces/mois toutes taxes comprises. Au moment où l'homme d'oiseau s'apprête à lui en mettre une bien comme il faut pour le ramener sur terre, le bougre fait tomber le carton d'invitation qu'il avait dans la poche, celui qu'un majordome en carrosse avait confié entre ses mains. </text:span><text:span text:style-name="T26">Le Chef Suprême </text:span><text:span text:style-name="T18">reconnaît la marque du sceau qui est dessus, il conseille vivement à son interlocuteur d'aller à ce rendez-vous au château, car son propriétaire est la personne la plus riche du village </text:span><text:span text:style-name="T21">et il y a beaucoup d'avantages à gratter si on sait s'y prendre...</text:span><text:span text:style-name="T18"> Du côté de la cantatrice, celle-ci arrive enfin au rez-de-chaussée, mais elle a perdu de vue du jeune balafré, du coup le personnel lui propose de monter en haut de la tour afin d'avoir un meilleur champ de vision. Lorsqu'elle entre dans la salle </text:span><text:span text:style-name="T26">du Chef Suprême</text:span><text:span text:style-name="T18"> avec sa robe légère quasi-transparente, ce dernier s'offusque en se scandalisant que mais qu'est-ce que c'est que cette dépravée presque nue au sein de son sanctuaire respectable?! La prochaine fois la dame devra venir avec des vêtements! La chanteuse lui jette à la figure d'un ton provocateur que bah oui, c'est vachement pratique comme outil, on peut obtenir un maximum de choses en faisant un minimum d'effort, mais c'est vrai que tout le monde ne peut pas se le permettre... Devant cette situation conflictuelle où sa collègue se trouve dans une position délicate, le maître de Fifi, amusé, lâche un rire taquin à seulement quelques centimètres de la cantatrice. ''C'est comme les gens sur internet, quand ils ne savent pas quoi dire intelligent pour devenir célèbres, ils montrent leur cul, poursuit cette dernière en lançant son regard sur son acolyte au petit oiseau.'' – MOYEN, pas petit, c'est un corbeau de sang, qui vient de l'enfer, pas un de ces trucs vulgaires de chair, qu'on voit dans tous les coins de rue d'ici-bas, quand il prend son envol, sa tête peut tripler de volume! – En façade, l'intéressé ne dit mot, mais en son for intérieur 凸( •̀_•́ )凸 <text:s text:c="29"/></text:span></text:p>
      <text:p text:style-name="P2">Maintenant qu'on connaît le mécanisme de fonctionnement des griffes de chat, on sait pourquoi elles naissent, et quelles sont leurs significations, nombreuses et variées, chez un individu qui les possède, il est temps de voir leurs points faibles. En effet, d'abord il faut préciser qu'en vérité, on peut les tuer dès leur naissance. <text:s text:c="4"/></text:p>
      <text:p text:style-name="P2">Dans la partie d'imprimerie du sanctuaire, l'endroit où on édite tous les journaux et magazines du village, les employés travaillent d'arrache-pied afin de vérifier si les messages subliminaux voulus par <text:span text:style-name="T24">Le Chef Suprême</text:span>, pour pousser les gens à devenir membres de son organisation, sont bien parus. Une fois dans l'année, un technicien externe vient entretenir les extincteurs. Les choses se sont déroulées à merveille ainsi pendant longtemps jusqu'au jour où ledit protagoniste tombe accidentellement sur un magazine érotique dans un carton de revues du bureau. Dès lors, on ne sait pas pourquoi, mais le bonhomme s'est mis en tête de façon convaincue indélogeable que ce local est un lieu de production professionnelle des photos pornographiques, des images super dégueulasses là avec des pieds sales zoomés en gros plan comme ça là. On rappelle que l'histoire qu'on est en train de raconter se passe à une époque où internet n'était pas encore très répandu, la plupart des gens ne l'avaient pas chez eux. Et les photos classées X étaient une denrée rare, quand on en trouvais une, on était déjà tout excité, mais alors si on disait à quelqu'un que ce n'était pas une image sur papier qu'il allait avoir, non bien mieux, il avait carrément droit à des scènes réelles avec des filles en chair et en os devant lui, on laisse deviner la réaction que ce bougre pouvait avoir... Enfin quoi qu'il en soit, à partir de ce jour, le technicien externe a commencé à prendre ses fantasmes pour de la réalité, au point de finir par croire dur comme fer que toutes les femmes qui travaillent dans ce bureau sont des actrices porno <text:s text:c="10"/></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Microsoft Himalaya" svg:font-family="'Microsoft Himalaya'" style:font-pitch="variable"/>
    <style:font-face style:name="Times New Roman" svg:font-family="'Times New Roman'" style:font-family-generic="roman" style:font-pitch="variable"/>
    <style:font-face style:name="Ink Free" svg:font-family="'Ink Free'"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a</meta:initial-creator>
    <meta:creation-date>2019-03-27T22:49:14.55</meta:creation-date>
    <dc:date>2022-05-24T23:32:15.70</dc:date>
    <meta:editing-duration>P70DT22H48M47S</meta:editing-duration>
    <meta:editing-cycles>4464</meta:editing-cycles>
    <meta:generator>OpenOffice/4.1.12$Win32 OpenOffice.org_project/4112m1$Build-9809</meta:generator>
    <dc:creator>a </dc:creator>
    <meta:document-statistic meta:table-count="0" meta:image-count="0" meta:object-count="0" meta:page-count="36" meta:paragraph-count="80" meta:word-count="30906" meta:character-count="182093"/>
  </office:meta>
</office:document-meta>
</file>